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E OBJETOS PERDIDOS E ACHADOS DO HOTE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tem Encontrado no Registo: Crie uma nova entrada no modelo de dados «Objetos Perdidos e Encontrados», incluindo detalhes como a descrição do objeto, o local onde foi encontrado e a data.</text:span></text:p>
      <text:p text:style-name="P1"><text:span text:style-name="T2">[ ] Atualizar o estado do item: Atualize o estado do registo do artigo para «Em Armazenamento» assim que o artigo for processado pelos funcionários.</text:span></text:p>
      <text:p text:style-name="P1"><text:span text:style-name="T2">[ ] Atribuir o Responsável pelo Armazenamento: Crie uma tarefa para que o supervisor da equipe de limpeza coloque fisicamente o objeto no armário seguro.</text:span></text:p>
      <text:p text:style-name="P1"><text:span text:style-name="T2">[ ] Verificar registos de hóspedes.: Recupere as informações do hóspede a partir do modelo de dados «Estadia do Hóspede», com base no número do quarto onde o objeto foi encontrado.</text:span></text:p>
      <text:p text:style-name="P1"><text:span text:style-name="T2">[ ] Calcular a data de expiração da retenção.: Calcule a data em que o item deve ser descartado (Data de Encontro + 90 dias).</text:span></text:p>
      <text:p text:style-name="P1"><text:span text:style-name="T2">[ ] Definir data de eliminação: Atualize a entrada «Objetos Perdidos e Encontrados» com a data de validade calculada para o período de retenção.</text:span></text:p>
      <text:p text:style-name="P1"><text:span text:style-name="T2">[ ] Identifique o endereço de e-mail registado.: Obtenha o endereço de e-mail associado ao hóspede a partir do registo do hóspede que foi recuperado.</text:span></text:p>
      <text:p text:style-name="P1"><text:span text:style-name="T2">[ ] Notificar o hóspede: Envie um e-mail ao hóspede informando-o de que um objeto foi encontrado no quarto dele.</text:span></text:p>
      <text:p text:style-name="P1"><text:span text:style-name="T2">[ ] Verificar Pedido de Reembolso: Crie uma tarefa para que o funcionário do balcão de atendimento verifique a identidade do cliente quando este responder ao e-mail.</text:span></text:p>
      <text:p text:style-name="P1"><text:span text:style-name="T2">[ ] Pedido de acesso ao registo de atividades: Crie uma entrada no modelo de dados «Reclamações» quando um cliente iniciar um pedido de devolução.</text:span></text:p>
      <text:p text:style-name="P1"><text:span text:style-name="T2">[ ] Atualizar o estado do item para «Reivindicado»: Atualize o estado do registo original de «Objetos Perdidos e Encontrados» para «Reivindicado» assim que a verificação for concluída.</text:span></text:p>
      <text:p text:style-name="P1"><text:span text:style-name="T2">[ ] Atualize o estado do item para «Devolvido»: Atualize o estado do item para «Devolvido» assim que o envio ou a recolha forem confirmados.</text:span></text:p>
      <text:p text:style-name="P1"><text:span text:style-name="T2">[ ] Volume Mensal de Objetos Perdidos: Some o número total de itens encontrados neste mês para monitorizar as tendências.</text:span></text:p>
      <text:p text:style-name="P1"><text:span text:style-name="T2">[ ] Relatório Mensal de Auditoria de Objetos Perdidos e Achados: Elabore um relatório que resuma os itens encontrados, os itens reclamados e os itens pendentes de descarte, para que a gestão possa analisá-lo.</text:span></text:p>
      <text:p text:style-name="P1"><text:span text:style-name="T2">[ ] Remova os Registos Expirados: Apague os registos do modelo de dados «Objetos Perdidos e Encontrados» depois de estes terem sido oficialmente descartados e regist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lost-and-fou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3.328000000</meta:creation-date>
    <dc:date>2026-07-08T11:39:23.328000000</dc:date>
    <meta:document-statistic meta:table-count="0" meta:image-count="0" meta:object-count="0" meta:page-count="1" meta:paragraph-count="21" meta:word-count="435" meta:character-count="2720" meta:non-whitespace-character-count="2306"/>
    <meta:generator>LibreOffice/24.2.7.2$Linux_X86_64 LibreOffice_project/420$Build-2</meta:generator>
  </office:meta>
</office:document-meta>
</file>