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LOST AND FOUND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Found Item: Create a new entry in the 'Lost and Found Items' data model with details like item description, location found, and date.</text:span></text:p>
      <text:p text:style-name="P1"><text:span text:style-name="T2">[ ] Update Item Status: Update the status of the item entry to 'In Storage' once the item has been processed by staff.</text:span></text:p>
      <text:p text:style-name="P1"><text:span text:style-name="T2">[ ] Assign Storage Custodian: Create a task for the Housekeeping Supervisor to physically place the item in the secure locker.</text:span></text:p>
      <text:p text:style-name="P1"><text:span text:style-name="T2">[ ] Check Guest Records: Retrieve guest information from the 'Guest Stay' data model based on the room number where the item was found.</text:span></text:p>
      <text:p text:style-name="P1"><text:span text:style-name="T2">[ ] Calculate Retention Expiry: Calculate the date when the item should be disposed of (Date Found + 90 days).</text:span></text:p>
      <text:p text:style-name="P1"><text:span text:style-name="T2">[ ] Set Disposal Date: Update the 'Lost and Found Items' entry with the calculated retention expiry date.</text:span></text:p>
      <text:p text:style-name="P1"><text:span text:style-name="T2">[ ] Identify Registered Email: Get the email address associated with the guest from the retrieved guest record.</text:span></text:p>
      <text:p text:style-name="P1"><text:span text:style-name="T2">[ ] Notify Guest: Send an email to the guest informing them that an item has been found in their room.</text:span></text:p>
      <text:p text:style-name="P1"><text:span text:style-name="T2">[ ] Verify Claim Request: Create a task for the Front Desk Agent to verify the guest's identity when they respond to the email.</text:span></text:p>
      <text:p text:style-name="P1"><text:span text:style-name="T2">[ ] Log Claim Request: Create an entry in the 'Claims' data model when a guest initiates a return request.</text:span></text:p>
      <text:p text:style-name="P1"><text:span text:style-name="T2">[ ] Update Item Status to 'Claimed': Update the status of the original 'Lost and Found Item' entry to 'Claimed' once verification is complete.</text:span></text:p>
      <text:p text:style-name="P1"><text:span text:style-name="T2">[ ] Update Item Status to 'Returned': Update the item entry status to 'Returned' once the shipping or pickup is confirmed.</text:span></text:p>
      <text:p text:style-name="P1"><text:span text:style-name="T2">[ ] Monthly Lost Item Volume: Aggregate the total count of items found this month to monitor trends.</text:span></text:p>
      <text:p text:style-name="P1"><text:span text:style-name="T2">[ ] Monthly Lost &amp; Found Audit Report: Generate a report summarizing found items, claimed items, and pending disposal for management review.</text:span></text:p>
      <text:p text:style-name="P1"><text:span text:style-name="T2">[ ] Remove Expired Records: Delete entries from the 'Lost and Found Items' data model after they have been officially disposed of and logg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lost-and-found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4.282000000</meta:creation-date>
    <dc:date>2026-06-28T11:58:24.282000000</dc:date>
    <meta:document-statistic meta:table-count="0" meta:image-count="0" meta:object-count="0" meta:page-count="1" meta:paragraph-count="21" meta:word-count="362" meta:character-count="2192" meta:non-whitespace-character-count="1851"/>
    <meta:generator>LibreOffice/24.2.7.2$Linux_X86_64 LibreOffice_project/420$Build-2</meta:generator>
  </office:meta>
</office:document-meta>
</file>