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MAINTENANCE AND FACILITY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Maintenance Requests: Retrieve all entries from the 'Maintenance Requests' data model where status is 'New' or 'Unassigned'.</text:span></text:p>
      <text:p text:style-name="P1"><text:span text:style-name="T2">[ ] Update Request Status to 'In Progress': Change the status of the specific maintenance entry to 'In Progress' once a technician is assigned.</text:span></text:p>
      <text:p text:style-name="P1"><text:span text:style-name="T2">[ ] Create Technician Inspection Task: Generate a task for the assigned technician to perform a physical inspection of the reported issue.</text:span></text:p>
      <text:p text:style-name="P1"><text:span text:style-name="T2">[ ] Get Equipment Asset Details: Retrieve technical specifications and warranty information from the 'Assets' data model based on the reported issue.</text:span></text:p>
      <text:p text:style-name="P1"><text:span text:style-name="T2">[ ] Calculate Estimated Repair Cost: Sum the estimated labor cost and material cost to determine the total projected expense.</text:span></text:p>
      <text:p text:style-name="P1"><text:span text:style-name="T2">[ ] Create Spare Part Order: If parts are needed, create a new entry in the 'Purchase Orders' data model.</text:span></text:p>
      <text:p text:style-name="P1"><text:span text:style-name="T2">[ ] Update Asset Maintenance Log: Append the recent repair details and date to the 'Maintenance History' field within the Asset data model.</text:span></text:p>
      <text:p text:style-name="P1"><text:span text:style-name="T2">[ ] Calculate Monthly Maintenance Spend: Aggregate all 'Completed' maintenance entries to sum the total cost incurred during the current month.</text:span></text:p>
      <text:p text:style-name="P1"><text:span text:style-name="T2">[ ] Notify Facility Manager: Send an email notification to the manager when a high-priority repair cost exceeds a predefined budget threshold.</text:span></text:p>
      <text:p text:style-name="P1"><text:span text:style-name="T2">[ ] Alert Technician via SMS: Send an SMS to the technician's mobile number when a new task has been assigned to them.</text:span></text:p>
      <text:p text:style-name="P1"><text:span text:style-name="T2">[ ] Create Quality Assurance Check: Create a follow-up task for the supervisor to verify the repair quality after the technician marks the task as complete.</text:span></text:p>
      <text:p text:style-name="P1"><text:span text:style-name="T2">[ ] Remove Duplicate Requests: Delete duplicate maintenance entries identified during the initial triage phase.</text:span></text:p>
      <text:p text:style-name="P1"><text:span text:style-name="T2">[ ] Generate Monthly Facility Health Report: Generate a comprehensive report summarizing all completed, pending, and overdue maintenance tasks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maintenance-and-facilit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5.075000000</meta:creation-date>
    <dc:date>2026-06-28T11:58:15.075000000</dc:date>
    <meta:document-statistic meta:table-count="0" meta:image-count="0" meta:object-count="0" meta:page-count="1" meta:paragraph-count="19" meta:word-count="319" meta:character-count="2156" meta:non-whitespace-character-count="1856"/>
    <meta:generator>LibreOffice/24.2.7.2$Linux_X86_64 LibreOffice_project/420$Build-2</meta:generator>
  </office:meta>
</office:document-meta>
</file>