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.359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c7cc864b52dafc5c875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Външни зелени площ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исочина на тревата (инчи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еобходим ли контрол на билките? (SELECTION options: Да, Н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естоположение(я) на спринклерна глава, която се нуждае от ремонт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оментари относно състоянието на пейзажните елементи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следно нанасяне на торочници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счупени тротовни плочки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роверка на гостната стая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омер на стаята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ип легло (SELECTION options: Кралят, Кумуарка, Братя, Двойно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ща чистота (SELECTION options: Отлично, Добро, Справедлив, Бед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ежки за състоянието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Функционалност на телевизора (SELECTION options: Работа, Не работи, Проблеми със звука, Проблеми с изображения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Работа на прозореца (SELECTION options: Работа, Трудно за отваряне, Счуп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емпература (в градуси Целзий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Фотографии на проблеми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оддържане на банята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лягане на водата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стояние на душглавицата (SELECTION options: Отлично, Добре, Справедлив, Бед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Функционалност на изпражаването на тоалетната (SELECTION options: Отлично, Добро, Справедлив, Бед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иво на шум на вентилационния вентилатор (дБ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следно почистване на дренаж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/Необходими поправки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апене от кран (SELECTION options: Няма, Леко, Умерено, Значител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нимки на проблеми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Системи за отопление, вентилация и климатизация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емпература на подадения въздух (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емпература на въздуха, връщащ се (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корост на вентилатор (об/мин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татично налягане (инчове водна колона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Условие на филтриране (SELECTION options: Отлично, Добър, Справедлив, Бед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следна дата на промяна на филтр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/Наблюдения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ерация Звук (SELECTION options: Нормален, Малко шумен, Прекалено шумен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Зона за басейн и спа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емпература на водата (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иво на pH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вободен хлор (p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Алкалност (p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Условие на филтрация (SELECTION options: Отлично, Добре, Справедлив, Бед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лично безопасностно оборудване (SELECTION options: Побелник, Първа помощна кутия, Безопасностна сигнализация, Списък с контактни телефони за спешни случаи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следна химическа корекция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ежки/Наблюдения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Общи зони и коридор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стояние на зеницата (1-5, 1=Отлично, 5=Изисква замяна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е е нужна почистване на килими? (SELECTION options: Да, Н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стояние на стената (царатини, следи)? (SELECTION options: Нито едно, Малък, Значител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ежки относно чистотата на коридорите (праша, отпадъци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емпература (Коридор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идима ли е обозначението за аварийно излизане? (SELECTION options: Да, Н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о полиране на пода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Кухненски и пралаварни помещения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емпература на съдомия (в Целзий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алибриране на температурата на фурната (Целзий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стояние на филтъра на вентилация на капачката (SELECTION options: Чист, Леко замърсен, Замърсен – Изисква смяна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блеми с пратучна машина (SELECTION options: Изтичане, Прекомерно шумение, Не изтощаващо, Показва се код за грешка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следно почистване на маслена уловителна кутия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ежки относно състоянието на оборудването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оефициент на чистота на вентилацията на сушилнята (1-5, като 5 е най-чист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стояние на инспекция на системата за гасене на пожар (SELECTION options: Премина, Нужда от внимание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Безопасност и сигурност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роверка на пожарогасителя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смяна на батериите на детектор за дим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стояние на батерията на аварийното осветление (1-10, 10 е напълно заредено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Функционалност на Сигурностна Камера (SELECTION options: Всички камери работят, Някои камери работят неправилно, Камери офлай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верки на Системата за Сигурност (SELECTION options: Тестване на сирена, Сензори за врати/прозорци, Датчики за движение, Панични бутони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 относно сигурностните притеснения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Резултат от тестване на аварийно осветление (SELECTION options: Премина**, Неуспешен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Електрически систем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змерване на напрежение (Панел 1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змерение на напрежение (Панел 2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стояние на изхода (Панел 1) (SELECTION options: Добро, Повредано, Слаб, Изисква поправян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стояние на изхода (Панел 2) (SELECTION options: Добро, Увредено, Разхлабен, Изисква ремонт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шна инспекция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/Наблюдения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стояние на аварийното осветление (SELECTION options: Функционален, Изисква замяна на батерията, Справен, който не работи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ревантивно обслужван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следна смяна на филтър на отопление, вентилация и климатизация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следна проверка на системата за поливане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лягане на котла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Работно време на генератора (часове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ледвашна проверка на пожарогасителя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реме на изпитване на генератор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 за извършено поддръжка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държането е завършено? (SELECTION options: Да, Не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9" meta:object-count="0"/>
    <meta:generator>LibreOffice/24.2.7.2$Linux_X86_64 LibreOffice_project/420$Build-2</meta:generator>
  </office:meta>
</office:document-meta>
</file>