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ea3c73f1a3e3e2f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ßenanlag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senhöhe (Zol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krautbekämpfung erforderlich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(e) des Sprinklerkopfes, die repariert werden müss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zum Zustand der Landschaftsgestal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Dün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chädigter Pflasterstein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ichtigung des Gästezimm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m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tart (SELECTION options: König, Königin, Zwilling, Doppe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Sauber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nsehfunktionalität (SELECTION options: Arbeiten, Nicht funktionierend, Tonprobleme, Bild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sterbedienung (SELECTION options: Arbeiten, Schwer zu öffnen, Kaput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er von Problem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ezimmerpfle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chkopf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funktion der Toilette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tärke des Abluftventilators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Rohrs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nötigte Reparatu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pfender Wasserhahn (SELECTION options: Kein., leicht, mäßig, bedeut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inhalte als Fot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limaanlagen und Heiz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lufllufttemperatur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ücklufttemperatur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zahl (U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cher Druck (in Zoll Wassersäu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beding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Filterwechse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 Klang (SELECTION options: Normal, Etwas laut, Übermäßig lau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ol- und Wellnessberei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es Chlor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ä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bedingung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ausrüstung vorhanden (SELECTION options: Rettungsring, Erste-Hilfe-Kasten, Sicherheitsschilder, Notfallkontak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chemische Anpa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Öffentliche Bereiche &amp; Fl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ühbirnenzustand (1-5, 1=Sehr gut, 5=Austausch erforde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fleckenreinigung erforderlich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Wände (Kratzer, Markierungen)? (SELECTION options: Keine., Gering, bedeut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Sauberkeit der Flure (Staub, Schmutz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Korri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Beschilderung für Notausgänge sichtbar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odenwachsbehandl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üche und Wäschere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irrspülertemperatur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ntemperaturkalibrierung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Hood-Filters (SELECTION options: sauber, Leicht schmutzig, Verschmutzt –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maschinenprobleme (SELECTION options: Undicht, Übermäßige Lautstärke, Nicht entleerbar, Angezeigter Fehlerco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Reinigung des Fettabscheid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Gerätezust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ockner-Entlüftungs-Reinheitsgrad (1-5, 5 steht für höchste Rei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sbericht der Feuerlöschanlage (SELECTION options: bestanden, Benötigt Aufmerksamkei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Prüf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austauschdatum Rauchmeld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tatus der Notausgangsleuchte (1-10, wobei 10 vollständig geladen i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kamera-Funktionalität (SELECTION options: Alle Kameras funktionsfähig., Einige Kameras funktionieren nicht richtig., Kameras sind offl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überprüfungen (SELECTION options: Alarmanlagen-Test, Tür-/Fensterkontakte, Bewegungsmelder, Paniktas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icherheits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gebnis Notbeleuchtung (SELECTION options: bestanden, Gescheit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install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messung (Panel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smessung (Panel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ckdosenzustand (Feld 1) (SELECTION options: Gut, beschädigt, locker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ckerdurchführung (Feld 2) (SELECTION options: Gut, beschädigt, locker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Beobachtung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fallbeleuchtung Status (SELECTION options: Funktionell, Batterie muss ausgetauscht werden.</text:p>
            <text:p>, defek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zur Vorbeu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Filterwechsel für die Klimaan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Rasensprenger-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ssel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dauer des Generators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 Feuerlösch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Generator-Testlauf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edigte Wartungsarbeiten – 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 abgeschlossen? (SELECTION options: Ja., Nein.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