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394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913c56655ea55f40e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errenos exteri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l césped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necesita control de maleza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(es) de aspersores que necesitan reparación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el estado del paisajism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aplicación de fertiliza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doquines roto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de la Habitación de Huéspe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habit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ama (SELECTION options: Rey, Reina, Gemelo, Do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general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lidad de la TV (SELECTION options: Trabajando, No funciona.</text:p>
            <text:p>, Problemas de sonido, Problemas con las imáge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ción de ventanas (SELECTION options: Trabajando, Difícil de abrir., Rot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problema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del bañ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agu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cabezal de ducha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miento del sistema de descarga del inodoro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uido del ventilador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de desagües recient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/Reparaciones Necesarias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teo de grifo (SELECTION options: Ninguno., Leve, Moderado, Signific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problema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climatiz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ire de suministro (grados 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 retorno (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 del ventilador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Estática (pulgadas de agu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filtro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cambio de fil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ción Sonido (SELECTION options: Normal, Ligeramente ruidoso., Excesivamente ruidos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ona de piscina y sp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l agua (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pH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loro Libre (pp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calinidad (p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filtro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o de seguridad presente (SELECTION options: Anillo salvavidas, Botiquín de Primeros Auxilios, Señalización de seguridad, Lista de Contactos de Emergen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o ajuste químic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Áreas Públicas y Pasill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bombilla (1-5, 1=Excelente, 5=Necesita reemplaz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necesita limpieza localizada de alfombra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ado de las paredes (arañazos, marcas)? (SELECTION options: Ninguno., Menor, Import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limpieza de los pasillos (polvo, residuo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Pasill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ven las señales de salida de emergencia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encerado del piso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aciones de cocina y lavanderí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lavavajillas (Celsiu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libración de la temperatura del horno (Celsiu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filtro de la toma de aire. (SELECTION options: Limpio, Ligeramente sucio., Sucio - Necesita reemplaz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blemas con la lavadora (SELECTION options: Fugando, Ruido excesivo, No se drena.</text:p>
            <text:p>, Código de error mostr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limpieza de trampas de gras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l equip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Índice de limpieza del conducto de la secadora (1-5, siendo 5 el nivel más limpio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inspección del sistema de extinción de incendios (SELECTION options: Pasado, Necesita atención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del extin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emplazo de la batería del detector de hum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batería de la luz de emergencia (1-10, siendo 10 completamente cargad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lidad de la cámara de seguridad (SELECTION options: Todas las cámaras operativas., Algunas cámaras están fallando., Cámaras desconectadas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ificaciones del sistema de seguridad (SELECTION options: Prueba del sistema de alarma, Sensores de Puertas/Ventanas</text:p>
            <text:p>, Detectores de movimiento, Botones de pán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preocupaciones de seguridad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ltado de la prueba de iluminación de emergencia (SELECTION options: Pasado, Fallido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eléctr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 Voltaje (Panel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 Voltaje (Panel 2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dición de la toma de corriente (Panel 1)</text:p>
            <text:p> (SELECTION options: Bien., Dañado, Suelto, Requiere reparació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toma (Panel 2) (SELECTION options: Bien., Dañado, Suelto, Requiere reparació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la iluminación de emergencia. (SELECTION options: Funcional</text:p>
            <text:p>, Se necesita reemplazar la batería.</text:p>
            <text:p>, Defectuos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preventiv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o cambio de filtro de climatiz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inspección del sistema de ri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la caldera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de Funcionamiento del Generador (Hor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inspección de extintor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Prueba de Funcionamiento del Generad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mantenimiento realizad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Mantenimiento completado?</text:p>
            <text:p> (SELECTION options: Sí., No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