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53c56655ea55f57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rrain extérieu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e la pelouse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in de désherbag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(s) de gicleur(s) nécessitant une répar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aménagements paysag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application d'engra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vés cass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la chambre d'hô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it (SELECTION options: Roi, Reine, Jumeau, Dou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reté générale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TV (SELECTION options: Travaillant, Ne fonctionne pas.</text:p>
            <text:p>, Problèmes audio, Problèmes d'i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s fenêtres (SELECTION options: Travaillant, Difficile à ouvrir., Bri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problèm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 la salle de bai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omme de douch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chasse d'eau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du ventilateur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nettoyage de canalis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Repairs Nécessair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utte d'eau (SELECTION options: Rien., Légère, Modéré(e),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problèm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CVC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de soufflerie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de retour (degrés 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u ventilateur (tr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statique (pouces d'ea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filtrag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/Observations</text:p>
            <text:p/>
            <text:p>Notes/Observation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ération Son</text:p>
            <text:p> (SELECTION options: Normal, Légèrement bruyant, Excessivement bruy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 piscine et sp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lore libre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linité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filtrage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pement de sécurité présent (SELECTION options: Bouée de sauvetage, Trousse de premiers secours</text:p>
            <text:p>, Signalisation de sécurité, Liste des contact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ajustement chimiqu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/Observations</text:p>
            <text:p/>
            <text:p>Remarques/Observation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s publics et couloi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ampoule (1-5, 1=Excellent, 5=À remplac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ciblé de tapis nécessaire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murs (rayures, marques) ?</text:p>
            <text:p> (SELECTION options: Rien., Mineur,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propreté des couloirs (poussière, débri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Couloi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eaux indicateurs de sortie visibl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irage du so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sine et buand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lave-vaissell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ge de la température du fo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d'entrée d'air. (SELECTION options: Propre, Légèrement sale, Sale – Nécessite un remplac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de machine à laver (SELECTION options: Fuite, Bruit excessif, Pas d'évacuation.</text:p>
            <text:p>, Code d'erreur affich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idange de la fosse à grais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matérie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u nettoyage du conduit de sèche-linge (1-5, 5 étant le plus prop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inspection du système de suppression d'incendie (SELECTION options: Passé, Nécessite une attention particulièr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mplacement de la pile du détecteur de fu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tterie du luminaire de secours (1-10, 10 représentant une charge complè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es caméras de surveillance (SELECTION options: Toutes les caméras sont opérationnelles., Certaines caméras ne fonctionnent pas correctement., Caméras hors l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s de sécurité (SELECTION options: Test du système d'alarme, Capteurs de porte/fenêtre, Détecteurs de mouvement, Boutons d'ale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s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l'éclairage de sécurité (SELECTION options: Passé, Échou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 tension (Panneau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 la tension (Panneau 2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prise (Panneau 1)</text:p>
            <text:p> (SELECTION options: Bien, Endommagé(e), lâch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rise (Panneau 2) (SELECTION options: Bien., Endommagé(e), lâche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Observations</text:p>
            <text:p>Remarques/Observ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clairage de sécurité (SELECTION options: Fonctionnel</text:p>
            <text:p>, Nécessite le remplacement de la batterie, Dysfonctionn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réventi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emplacement de filtre de système de venti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inspection du système d'arros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a chaudièr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fonctionnement du générateur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contrôle des extincte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essai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travaux effect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erminée ? (SELECTION options: Oui., N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