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6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77c864b52dafc5a3f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eren zewnętrz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trawy (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rzebna kontrola chwastów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/Lokalizacje głowic nawadniających wymagająca naprawy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 stanu zagospodarowania teren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e nawoże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rozbitych kostek brukowych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a pokoju gościn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koj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łóżka (SELECTION options: Król, Królowa, Bliźnięta, Podwój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czystość (SELECTION options: Świetnie, Dobry, Sprawiedliwy, Sła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telewizora (SELECTION options: Praca, Nie działa, Problemy ze dźwiękiem, Problemy ze zdjęciam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wieranie okna (SELECTION options: Pracowanie, Trudne do otwarcia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w stopniach Celsjusz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problemów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łazien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ody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łuchawki prysznicowej (SELECTION options: Doskonały,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spłukiwania toalety (SELECTION options: Doskonały,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hałasu wentylatora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e czyszczenie kanaliz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Naprawy wymaga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pająca kranika (SELECTION options: Żaden, Lekki, Umiarkowany, Znacz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problemów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HVAC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pływającego powietrza (stopnie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wietrza nawiewanego (st.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ędkość wentylatora (ob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statyczne (calowie słupa wod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ek filtra (SELECTION options: Świetne, Dobry, Sprawiedliwy, Sła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zmiany filt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cja Dźwięk (SELECTION options: Normalny, Nieco hałaśliwy, Nadmiernie głoś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efa basenu i sp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ody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lny chlor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kaliczność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ek filtra (SELECTION options: Świetne, Dobry, Sprawiedliwy, Niedźwigni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y sprzęt bezpieczeństwa (SELECTION options: Pierścień ratunkowy, Zestaw pierwszej pomocy, Tablice ostrzegawcze / Wyznaczenia bezpieczeństwa, Lista kontaktów awaryjn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Korekta Chemiczn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efy publiczne i korytarz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żarówki (1-5, 1=Doskonały, 5=Wymia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konieczne jest czyszczenie dywanu plamami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ściany (zadrapania, ślady)? (SELECTION options: Żaden, Mniejszy, Znacz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czystości korytarzy (kurz, śmiec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Korytar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idoczne są znaki wyjść awaryjnych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olerowania podłog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plecze kuchenne i pral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zmywarki (stopnie Celsjusz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acja temperatury piekarnika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filtra wentylacji wydechu (SELECTION options: Czysty, Lekko brudne, Brudne - Wymiana koniecz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y z pralką (SELECTION options: Wyciekające, Nadmierny hałas, Nie męczący, Wyświetlany kod błęd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e czyszczenie osadu tłuszcz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sprzę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czystości wentylacji suszarki (1-5, 5 to najczystsz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rzeglądu systemu przeciwpożarowego (SELECTION options: Przeszedł, Wymaga uwag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ochro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gaśni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miany baterii czujnika dy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baterii światła wyjścia awaryjnego (1-10, 10 oznacza pełny ładowa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Kamer Bezpieczeństwa (SELECTION options: Wszystkie kamery sprawne, Niektóre aparaty ulegają awarii, Kamery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role systemu bezpieczeństwa (SELECTION options: Test systemu alarmowego, Czujniki drzwi/okien, Czujniki ruchu, Przyciski pani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baw związanych z bezpieczeństw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testu oświetlenia awaryjnego (SELECTION options: Przebyty, Nie powiodło się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elektry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 napięcia (Panel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 napięcia (Panel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gniazdka (Panel 1) (SELECTION options: Dobry, Uszkodzony, Luźny, Potrzebna napra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gniazdka (Panel 2) (SELECTION options: Dobry, Uszkodzony, Luźny, Wymaga 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świetlenia awaryjnego (SELECTION options: Funkcjonalny, Wymaga wymiany baterii, Usterkow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prewencyj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wymiana filtra HVA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przegląd systemu nawadni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 kotl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acy generatora (godzi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a inspekcja gaśni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estowego uruchomienia generato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konanej konserw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serwacja zakończona? (SELECTION options: Tak, Ni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