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95a1e7cf130c0ce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Grou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wn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Control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Location(s) needing repai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Landscaping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rtilizer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ken Paver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Roo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 Type (SELECTION options: King, Queen, Twin, Dou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 Functionality (SELECTION options: Working, Not Working, Sound Issues, Picture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Operation (SELECTION options: Working, Difficult to Open, 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Issu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hroo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hea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Flush Functiona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Fan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ain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Repair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cet Drip (SELECTION options: None, Slight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Issu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 Sound (SELECTION options: Normal, Slightly Noisy, Excessively Nois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ol &amp; Spa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Chlorin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y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Equipment Present (SELECTION options: Life Ring, First Aid Kit, Safety Signage, Emergency Contact 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blic Areas &amp; Corrid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bulb Condition (1-5, 1=Excellent, 5=Replacement Need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pet Spot Clean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Condition (Scratches, Marks)? (SELECTION options: None, Minor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rridor cleanliness (dust, debr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orri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Signage Visi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loor Wax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itchen &amp; Laundry Fac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Temperature Calibration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Vent Filter Condition (SELECTION options: Clean, Slightly Dirty, Dirty -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ndry Machine Issues (SELECTION options: Leaking, Excessive Noise, Not Draining, Error Code Displ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rease Trap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er Vent Cleanliness Rating (1-5, 5 being clean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Inspection Status (SELECTION options: Passed, Needs Atten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Battery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Light Battery Status (1-10, 10 being fully charg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Functionality (SELECTION options: All Cameras Operational, Some Cameras Malfunctioning, Cameras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Checks (SELECTION options: Alarm System Test, Door/Window Sensors, Motion Detectors, Panic Butt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curit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Test Result (SELECTION options: Passed, Fai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anel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Panel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Condition (Panel 1) (SELECTION options: Good, Damaged, Loose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Condition (Panel 2) (SELECTION options: Good, Damaged, Loose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Status (SELECTION options: Functional, Needs Battery Replacement, Malfunctio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tativ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VAC Filter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rinkler System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il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Fire Extinguish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Generator Test Ru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Completed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