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MEMBERSHIP MANAGEMENT AND SUBSCRIP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w Membership Application: Create a new entry in the 'Membership Applications' data model when a user submits a registration form.</text:span></text:p>
      <text:p text:style-name="P1"><text:span text:style-name="T2">[ ] Update Member Profile: Update existing member details (address, contact info, tier level) in the 'Members' data model.</text:span></text:p>
      <text:p text:style-name="P1"><text:span text:style-name="T2">[ ] Verify Subscription Status: Retrieve the current subscription tier and expiration date from the 'Subscriptions' data model.</text:span></text:p>
      <text:p text:style-name="P1"><text:span text:style-name="T2">[ ] Calculate Renewal Due Date: Calculate the new expiration date by adding 12 months to the current membership start date.</text:span></text:p>
      <text:p text:style-name="P1"><text:span text:style-name="T2">[ ] Assign Membership Verification: Create a task for the Membership Manager to review and approve the submitted application.</text:span></text:p>
      <text:p text:style-name="P1"><text:span text:style-name="T2">[ ] Identity Verification Checklist: A set of sub-tasks to verify ID documents, email verification, and payment method validity.</text:span></text:p>
      <text:p text:style-name="P1"><text:span text:style-name="T2">[ ] Activate Membership: Update the status of the membership entry from 'Pending' to 'Active' upon approval.</text:span></text:p>
      <text:p text:style-name="P1"><text:span text:style-name="T2">[ ] Create Member Digital Card: Create a new entry in the 'Digital Assets' data model containing the unique membership QR code.</text:span></text:p>
      <text:p text:style-name="P1"><text:span text:style-name="T2">[ ] Welcome Email: Send a welcome email to the new member with their benefits summary and login instructions.</text:span></text:p>
      <text:p text:style-name="P1"><text:span text:style-name="T2">[ ] Calculate Monthly Revenue: Sum the 'Subscription Fee' property from all 'Active Subscriptions' created this month.</text:span></text:p>
      <text:p text:style-name="P1"><text:span text:style-name="T2">[ ] Check Loyalty Points Balance: Retrieve the total accumulated points from the 'Loyalty Program' data model for the member.</text:span></text:p>
      <text:p text:style-name="P1"><text:span text:style-name="T2">[ ] Send Renewal Reminder Task: Create a task for the Customer Success team to reach out to members whose subscriptions expire in 30 days.</text:span></text:p>
      <text:p text:style-name="P1"><text:span text:style-name="T2">[ ] Subscription Expiry Alert: Send an SMS notification to the member's phone number 3 days before their membership expires.</text:span></text:p>
      <text:p text:style-name="P1"><text:span text:style-name="T2">[ ] Process Subscription Cancellation: Update the membership status to 'Cancelled' and set the end date in the 'Subscriptions' data model.</text:span></text:p>
      <text:p text:style-name="P1"><text:span text:style-name="T2">[ ] Monthly Churn Report: Generate a report showing the number of cancelled vs. renewed memberships for the current period.</text:span></text:p>
      <text:p text:style-name="P1"><text:span text:style-name="T2">[ ] Remove Expired Leads: Delete incomplete membership applications that have been inactive for more than 90 days.</text:span></text:p>
      <text:p text:style-name="P1"><text:span text:style-name="T2">[ ] Calculate Loyalty Tier Progress: Calculate the percentage of points required to move from 'Silver' to 'Gold' tier based on current points.</text:span></text:p>
      <text:p text:style-name="P1"><text:span text:style-name="T2">[ ] Average Membership Duration: Calculate the average number of days between 'Join Date' and 'Cancellation Date' for churned membe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hospitality/hotel-membership-management-and-subscrip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9.470000000</meta:creation-date>
    <dc:date>2026-06-28T11:58:29.470000000</dc:date>
    <meta:document-statistic meta:table-count="0" meta:image-count="0" meta:object-count="0" meta:page-count="2" meta:paragraph-count="24" meta:word-count="398" meta:character-count="2654" meta:non-whitespace-character-count="2280"/>
    <meta:generator>LibreOffice/24.2.7.2$Linux_X86_64 LibreOffice_project/420$Build-2</meta:generator>
  </office:meta>
</office:document-meta>
</file>