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O SERVIÇO DE ESTACIONAMENTO E VALET DO HOTE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veículo: Obtenha informações sobre o veículo do cliente (marca, modelo, matrícula) a partir do modelo de dados da Reserva de Estacionamento.</text:span></text:p>
      <text:p text:style-name="P1"><text:span text:style-name="T2">[ ] Criar sessão de estacionamento: Crie uma nova entrada no modelo de dados do Registo de Estacionamento sempre que um veículo chegar à área de estacionamento com serviço de manobrista.</text:span></text:p>
      <text:p text:style-name="P1"><text:span text:style-name="T2">[ ] Atribuir motorista para serviço de valet parking.: Crie uma tarefa para que um motorista disponível do serviço de valet recolha o veículo no local de entrega.</text:span></text:p>
      <text:p text:style-name="P1"><text:span text:style-name="T2">[ ] Atualizar o estado do estacionamento: Atualize o estado do registo da sessão de estacionamento para «Estacionado» assim que o veículo estiver devidamente posicionado na garagem.</text:span></text:p>
      <text:p text:style-name="P1"><text:span text:style-name="T2">[ ] Verifique o nível de fidelidade do cliente.: Acesse os dados do modelo de perfil do cliente para verificar se o cliente é membro de algum programa VIP ou de fidelidade.</text:span></text:p>
      <text:p text:style-name="P1"><text:span text:style-name="T2">[ ] Enviar notificação de boas-vindas: Envie um e-mail ao hóspede para confirmar que o veículo está estacionado em segurança e forneça as instruções necessárias.</text:span></text:p>
      <text:p text:style-name="P1"><text:span text:style-name="T2">[ ] Tarefa de Inspeção de Veículos: Crie uma tarefa para que o funcionário responsável por receber os carros realize uma inspeção visual para verificar se há danos no momento da chegada.</text:span></text:p>
      <text:p text:style-name="P1"><text:span text:style-name="T2">[ ] Relatório de Danos em Toras: Atualize o registo da sessão de estacionamento com quaisquer informações sobre danos pré-existentes que tenham sido registadas durante a inspeção.</text:span></text:p>
      <text:p text:style-name="P1"><text:span text:style-name="T2">[ ] Consulte as tarifas de estacionamento.: Obtenha as tarifas/regras de preços atuais do modelo de dados «Tarifas de Estacionamento», com base na duração.</text:span></text:p>
      <text:p text:style-name="P1"><text:span text:style-name="T2">[ ] Calcular o valor total do estacionamento: Calcule o custo total com base na seguinte fórmula: (Duração do serviço * Preço por hora) mais quaisquer taxas de serviço adicionais.</text:span></text:p>
      <text:p text:style-name="P1"><text:span text:style-name="T2">[ ] Solicitar a Recolha do Veículo: Crie uma tarefa para a equipa de manobristas quando um hóspede solicitar o seu carro através da aplicação ou no balcão de receção.</text:span></text:p>
      <text:p text:style-name="P1"><text:span text:style-name="T2">[ ] Atualizar sessão para «Recuperação em curso»: Atualize o estado do registo da sessão de estacionamento para indicar que o carro está a ser retirado da garagem.</text:span></text:p>
      <text:p text:style-name="P1"><text:span text:style-name="T2">[ ] Informe o hóspede sobre a chegada.: Envie uma mensagem SMS para o número de telefone do cliente, informando que o veículo está pronto e à espera no local de entrega.</text:span></text:p>
      <text:p text:style-name="P1"><text:span text:style-name="T2">[ ] Recuperar Método de Pagamento: Obtenha o método de pagamento preferencial associado à conta do hóspede no registo do quarto.</text:span></text:p>
      <text:p text:style-name="P1"><text:span text:style-name="T2">[ ] Finalizar sessão de estacionamento: Atualize o registo da sessão de estacionamento para «Concluída» e registe a hora final de saída.</text:span></text:p>
      <text:p text:style-name="P1"><text:span text:style-name="T2">[ ] Calcular a receita diária.: Calcule o valor total da propriedade «Taxa Total» de todas as entradas de «Sessão de Estacionamento» concluídas para o dia atual.</text:span></text:p>
      <text:p text:style-name="P1"><text:span text:style-name="T2">[ ] Relatório Diário Resumido do Serviço de Estacionamento com Atendimento Personalizado: Elabore um relatório que resuma o número total de veículos estacionados, o tempo médio de permanência e a receita total obtida durante o período em questão.</text:span></text:p>
      <text:p text:style-name="P1"><text:span text:style-name="T2">[ ] Limpar sessões expiradas: Apague as entradas antigas ou arquivadas das sessões de estacionamento na vista ativa, para manter o desempenho do sistem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hospitality/hotel-parking-and-valet-servi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4.761000000</meta:creation-date>
    <dc:date>2026-07-08T11:39:24.761000000</dc:date>
    <meta:document-statistic meta:table-count="0" meta:image-count="0" meta:object-count="0" meta:page-count="2" meta:paragraph-count="24" meta:word-count="547" meta:character-count="3447" meta:non-whitespace-character-count="2924"/>
    <meta:generator>LibreOffice/24.2.7.2$Linux_X86_64 LibreOffice_project/420$Build-2</meta:generator>
  </office:meta>
</office:document-meta>
</file>