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PARKING AND VALET SERVIC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hicle Details: Fetch information about the guest's vehicle (make, model, license plate) from the Parking Reservation data model.</text:span></text:p>
      <text:p text:style-name="P1"><text:span text:style-name="T2">[ ] Create Parking Session: Create a new entry in the Parking Log data model when a vehicle arrives at the valet station.</text:span></text:p>
      <text:p text:style-name="P1"><text:span text:style-name="T2">[ ] Assign Valet Driver: Create a task for an available valet driver to retrieve the vehicle from the drop-off point.</text:span></text:p>
      <text:p text:style-name="P1"><text:span text:style-name="T2">[ ] Update Parking Status: Update the status of the Parking Session entry to 'Parked' once the vehicle is secured in the garage.</text:span></text:p>
      <text:p text:style-name="P1"><text:span text:style-name="T2">[ ] Check Guest Loyalty Status: Get entry from the Guest Profile data model to check for VIP or Loyalty program membership.</text:span></text:p>
      <text:p text:style-name="P1"><text:span text:style-name="T2">[ ] Send Welcome Notification: Send an email to the guest confirming their vehicle is safely parked and providing instructions.</text:span></text:p>
      <text:p text:style-name="P1"><text:span text:style-name="T2">[ ] Vehicle Inspection Task: Create a task for the valet to perform a visual damage inspection upon arrival.</text:span></text:p>
      <text:p text:style-name="P1"><text:span text:style-name="T2">[ ] Log Damage Report: Update the Parking Session entry with any pre-existing damage notes recorded during inspection.</text:span></text:p>
      <text:p text:style-name="P1"><text:span text:style-name="T2">[ ] Retrieve Parking Rates: Fetch current pricing/rate rules from the Parking Rates data model based on duration.</text:span></text:p>
      <text:p text:style-name="P1"><text:span text:style-name="T2">[ ] Calculate Total Parking Fee: Calculate the total cost based on (Time Duration * Hourly Rate) plus any additional service fees.</text:span></text:p>
      <text:p text:style-name="P1"><text:span text:style-name="T2">[ ] Request Vehicle Retrieval: Create a task for the valet team when a guest requests their car via the app or front desk.</text:span></text:p>
      <text:p text:style-name="P1"><text:span text:style-name="T2">[ ] Update Session to 'Retrieval In Progress': Update the Parking Session entry status to indicate the car is being fetched from the garage.</text:span></text:p>
      <text:p text:style-name="P1"><text:span text:style-name="T2">[ ] Notify Guest of Arrival: Send an SMS to the guest's phone number notifying them that their vehicle is ready at the valet stand.</text:span></text:p>
      <text:p text:style-name="P1"><text:span text:style-name="T2">[ ] Retrieve Payment Method: Get the preferred payment method entry associated with the guest's room folio.</text:span></text:p>
      <text:p text:style-name="P1"><text:span text:style-name="T2">[ ] Finalize Parking Session: Update the Parking Session entry to 'Completed' and record the final checkout time.</text:span></text:p>
      <text:p text:style-name="P1"><text:span text:style-name="T2">[ ] Calculate Daily Revenue: Aggregate the 'Total Fee' property from all completed Parking Session entries for the current day.</text:span></text:p>
      <text:p text:style-name="P1"><text:span text:style-name="T2">[ ] Daily Valet Summary Report: Create a report summarizing total cars parked, average turnaround time, and total revenue for the shift.</text:span></text:p>
      <text:p text:style-name="P1"><text:span text:style-name="T2">[ ] Clear Expired Sessions: Delete old/archived parking session entries from the active view to maintain system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hospitality/hotel-parking-and-valet-servic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30.315000000</meta:creation-date>
    <dc:date>2026-06-28T11:58:30.315000000</dc:date>
    <meta:document-statistic meta:table-count="0" meta:image-count="0" meta:object-count="0" meta:page-count="2" meta:paragraph-count="24" meta:word-count="414" meta:character-count="2616" meta:non-whitespace-character-count="2226"/>
    <meta:generator>LibreOffice/24.2.7.2$Linux_X86_64 LibreOffice_project/420$Build-2</meta:generator>
  </office:meta>
</office:document-meta>
</file>