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PRE-ARRIVAL GUEST COMMUNIC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Guest Reservation Data: Retrieve the guest's booking details, including arrival date, room type, and contact information from the Reservation Data Model.</text:span></text:p>
      <text:p text:style-name="P1"><text:span text:style-name="T2">[ ] Fetch Guest Preferences: Retrieve any stored preferences or special requests associated with the guest profile.</text:span></text:p>
      <text:p text:style-name="P1"><text:span text:style-name="T2">[ ] Calculate Days Until Arrival: Calculate the difference between the current date and the check-in date to determine which communication stage the guest is in.</text:span></text:p>
      <text:p text:style-name="P1"><text:span text:style-name="T2">[ ] Update Reservation Status: Update the reservation entry to 'Pre-Arrival Communication Sent' to track workflow progress.</text:span></text:p>
      <text:p text:style-name="P1"><text:span text:style-name="T2">[ ] Assign Room Inspection Task: Create a task for the Housekeeping team to ensure the specific room type is prepared according to the guest's preferences.</text:span></text:p>
      <text:p text:style-name="P1"><text:span text:style-name="T2">[ ] Assign Concierge Preparation Task: Create a task for the Concierge to arrange any pre-requested amenities or transport services.</text:span></text:p>
      <text:p text:style-name="P1"><text:span text:style-name="T2">[ ] Send Confirmation &amp; Upsell Email: Send an automated email to the guest confirming their details and offering room upgrades or dining reservations.</text:span></text:p>
      <text:p text:style-name="P1"><text:span text:style-name="T2">[ ] Send Arrival Reminder SMS: Send a short text message 24 hours before arrival with the hotel address and check-in instructions.</text:span></text:p>
      <text:p text:style-name="P1"><text:span text:style-name="T2">[ ] Create Pre-Arrival Task Log: Create a new entry in the Communication Log data model to record the timestamp and content of the sent messages.</text:span></text:p>
      <text:p text:style-name="P1"><text:span text:style-name="T2">[ ] Calculate Total Pre-Arrival Requests: Aggregate the number of special requests from all recent guest entries to help management assess workload.</text:span></text:p>
      <text:p text:style-name="P1"><text:span text:style-name="T2">[ ] Update Guest Profile Notes: Update the guest's permanent profile with any new preferences identified during the pre-arrival communication.</text:span></text:p>
      <text:p text:style-name="P1"><text:span text:style-name="T2">[ ] Generate Pre-Arrival Efficiency Report: Generate a report summarizing the success rate of upselling and the completion of pre-arrival task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pre-arrival-guest-communic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3.399000000</meta:creation-date>
    <dc:date>2026-06-28T11:58:23.399000000</dc:date>
    <meta:document-statistic meta:table-count="0" meta:image-count="0" meta:object-count="0" meta:page-count="1" meta:paragraph-count="18" meta:word-count="302" meta:character-count="2088" meta:non-whitespace-character-count="1804"/>
    <meta:generator>LibreOffice/24.2.7.2$Linux_X86_64 LibreOffice_project/420$Build-2</meta:generator>
  </office:meta>
</office:document-meta>
</file>