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PROCUREMENT AND VENDOR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ndor Master List: Fetch all active vendors from the Vendor Data Model to select a supplier for the request.</text:span></text:p>
      <text:p text:style-name="P1"><text:span text:style-name="T2">[ ] Create Purchase Requisition: Generate a new entry in the Purchase Requisition data model to initiate the procurement process.</text:span></text:p>
      <text:p text:style-name="P1"><text:span text:style-name="T2">[ ] Get Item Catalog Prices: Retrieve current unit prices from the Inventory/Catalog data model to populate the requisition.</text:span></text:p>
      <text:p text:style-name="P1"><text:span text:style-name="T2">[ ] Calculate Total Requisition Value: Sum the (Unit Price * Quantity) for all line items in the requisition entry.</text:span></text:p>
      <text:p text:style-name="P1"><text:span text:style-name="T2">[ ] Procurement Manager Approval Task: Create a task for the Procurement Manager to review and approve the requisition based on the total value.</text:span></text:p>
      <text:p text:style-name="P1"><text:span text:style-name="T2">[ ] Vendor Quote Collection Task: Assign a task to the Purchasing Agent to request and attach quotes from at least three vendors.</text:span></text:p>
      <text:p text:style-name="P1"><text:span text:style-name="T2">[ ] Aggregate Quote Comparisons: Calculate the minimum, maximum, and average price among all submitted vendor quotes for the specific item.</text:span></text:p>
      <text:p text:style-name="P1"><text:span text:style-name="T2">[ ] Update Vendor Rating: Update the 'Last Performance Score' field in the Vendor Data Model following a completed delivery.</text:span></text:p>
      <text:p text:style-name="P1"><text:span text:style-name="T2">[ ] Notify Vendor of Order: Send an automated email to the selected vendor with the Purchase Order details and delivery instructions.</text:span></text:p>
      <text:p text:style-name="P1"><text:span text:style-name="T2">[ ] Goods Receipt Inspection Task: Create a task for the Receiving Clerk to verify the physical goods against the digital Purchase Order.</text:span></text:p>
      <text:p text:style-name="P1"><text:span text:style-name="T2">[ ] Update Inventory Levels: Increment the 'Stock on Hand' quantity in the Inventory Data Model upon successful receipt of goods.</text:span></text:p>
      <text:p text:style-name="P1"><text:span text:style-name="T2">[ ] Create Vendor Invoice Entry: Generate an invoice entry in the Finance module linked to the original Purchase Order.</text:span></text:p>
      <text:p text:style-name="P1"><text:span text:style-name="T2">[ ] Remove Rejected Quotes: Delete or archive non-selected vendor quote entries from the active procurement session.</text:span></text:p>
      <text:p text:style-name="P1"><text:span text:style-name="T2">[ ] Monthly Procurement Spend Report: Generate a report summarizing total spend per category and vendor performance metrics for the month.</text:span></text:p>
      <text:p text:style-name="P1"><text:span text:style-name="T2">[ ] Notify Finance of Payment Due: Send an email to the Accounts Payable department when an invoice is ready for process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procurement-and-vendo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1.732000000</meta:creation-date>
    <dc:date>2026-06-28T11:58:21.732000000</dc:date>
    <meta:document-statistic meta:table-count="0" meta:image-count="0" meta:object-count="0" meta:page-count="1" meta:paragraph-count="21" meta:word-count="353" meta:character-count="2306" meta:non-whitespace-character-count="1974"/>
    <meta:generator>LibreOffice/24.2.7.2$Linux_X86_64 LibreOffice_project/420$Build-2</meta:generator>
  </office:meta>
</office:document-meta>
</file>