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REVENUE AUDIT AND FINANCIAL REPORT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Daily Night Audit Logs: Retrieve all completed Night Audit entries from the Audit Data Model for the previous 24-hour period.</text:span></text:p>
      <text:p text:style-name="P1"><text:span text:style-name="T2">[ ] Fetch Daily Revenue Transactions: Retrieve all individual transaction entries (Room, F&amp;B, Spa, etc.) from the Transactions Data Model.</text:span></text:p>
      <text:p text:style-name="P1"><text:span text:style-name="T2">[ ] Calculate Total Daily Revenue: Sum the 'amount' property of all retrieved transaction entries to get the total gross revenue.</text:span></text:p>
      <text:p text:style-name="P1"><text:span text:style-name="T2">[ ] Calculate Total Tax Collected: Sum the 'tax_amount' property from all transaction entries to verify tax liabilities.</text:span></text:p>
      <text:p text:style-name="P1"><text:span text:style-name="T2">[ ] Calculate Net Revenue: Subtract total discounts and refunds from the Total Daily Revenue to determine net income.</text:span></text:p>
      <text:p text:style-name="P1"><text:span text:style-name="T2">[ ] Fetch Discrepancy Reports: Retrieve any flagged error entries or manual discrepancy logs from the Audit Data Model.</text:span></text:p>
      <text:p text:style-name="P1"><text:span text:style-name="T2">[ ] Calculate Variance: Subtract the aggregated 'System Revenue' from the 'Manual Cash Count' to identify discrepancies.</text:span></text:p>
      <text:p text:style-name="P1"><text:span text:style-name="T2">[ ] Assign Discrepancy Investigation: Create a task for the Finance Manager to investigate any variance exceeding the defined threshold.</text:span></text:p>
      <text:p text:style-name="P1"><text:span text:style-name="T2">[ ] Create Daily Financial Summary: Create a new entry in the 'Daily Financial Reports' Data Model containing the aggregated totals and calculated net revenue.</text:span></text:p>
      <text:p text:style-name="P1"><text:span text:style-name="T2">[ ] Update Audit Status: Update the status of the original Night Audit entries to 'Verified' or 'Audited'.</text:span></text:p>
      <text:p text:style-name="P1"><text:span text:style-name="T2">[ ] Generate Executive Revenue Report: Generate a formatted PDF report summarizing the day's financial performance for stakeholders.</text:span></text:p>
      <text:p text:style-name="P1"><text:span text:style-name="T2">[ ] Notify General Manager of Completion: Send an email to the GM with the Daily Financial Summary details and the link to the generated report.</text:span></text:p>
      <text:p text:style-name="P1"><text:span text:style-name="T2">[ ] Alert Finance Team of High Variance: Send an urgent email to the Accounting Department if the Variance calculation exceeds a specific limi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revenue-audit-and-financial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22.569000000</meta:creation-date>
    <dc:date>2026-06-28T11:58:22.569000000</dc:date>
    <meta:document-statistic meta:table-count="0" meta:image-count="0" meta:object-count="0" meta:page-count="1" meta:paragraph-count="19" meta:word-count="307" meta:character-count="2091" meta:non-whitespace-character-count="1803"/>
    <meta:generator>LibreOffice/24.2.7.2$Linux_X86_64 LibreOffice_project/420$Build-2</meta:generator>
  </office:meta>
</office:document-meta>
</file>