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bc864b52dafc5c8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истигане и първоначална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ерени вещи на гост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и повреди или проблеми (Първоначално наблюде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дишен гост (SELECTION options: Изходено, Остана за удължен период, Изгон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тая (SELECTION options: Стандартен, Лукс, Су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а оцен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елни хаがき и бель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листа (SELECTION options: Отлично, Добър, Светл - Пръст/Разкъсане, Замен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кривката на възглавницата (SELECTION options: Отлично, Добро, Лека - Пляма/Разкъсане, Замен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деялото/димпита (SELECTION options: Отлично, Добре, Лек - Петня/Разкъсане, Замен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ъзглав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ленът? (SELECTION options: Пръстене, Лъзи, Изцветяване, Миризми, Ни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я на проблема с ленът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бан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тоалетната (SELECTION options: Чист, Изисква внима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уша/ванна (SELECTION options: Чист, Плеснява гъбичка, Изисква дълбоко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полнени принадлежности (сапу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олнени принадлежности за баня (Шампоан/Кондиционе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огледалата (SELECTION options: Чист, Замазан, Поте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очистване на бан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а (SELECTION options: Чист, Капки вода, Коса/Тъй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дменени хавли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повърх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пращ мебели (върхове, страни, долни час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ърсване на повърхности (работни плотове, нощни бара, комод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прозорци и рам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чисти кърп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почистващ препарат (ако е приложимо) (SELECTION options: Универсално почистващо средство, Специализиран почистващ препарат за дърво, Нито ед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кажете дали е необходима специална почистване (напр. премахване на петн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ържане на по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пода (SELECTION options: Килим, Твърдо дърво, Фаянсова плочка, Вини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очистване (SELECTION options: Изсмукване на прах, Измиване на пода, Почистване на пет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инаване на прахосмукач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локално почи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лажност (Изтриване) (SELECTION options: Сух, Леко влажен, Влаж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по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добства и попъл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капсули за каф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чайни торбич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утилирана вода (Остатък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ъพอтели (остатъч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 е необходима попълване на мини-бар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пълване на мини-бара (ако е необход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зметика - Шампоан (SELECTION options: Пълен, Ниско, Праз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алетни принадлежности - Кондиционер (SELECTION options: Пълно, Ниско, Праз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оника и функционал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на телевизора (SELECTION options: Работещи, Без захранване, Без сигнал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опление, вентилация и климатична система (ОВК система) (SELECTION options: Работи правилно, Охлаждане, Нагряване, Не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лампите (SELECTION options: Работи, Не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на функционалност (SELECTION options: Работещ, Няма сигнал на линията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контакта - Брой работещи контакт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райна проверка и подроб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ът на стаята е потвърде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чистотата (SELECTION options: Отлично, Добър, Справедлив, Нужно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псващи удобства (SELECTION options: Козметика, Полотенца, Материали за кафе/чай, Бутилки с вод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отоплително, вентилационно и климатично оборудване (SELECTION options: Работи правилно, Изисква корекция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телевизора (SELECTION options: Работи правилно, Нужда от корекция, Неработе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явки за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бле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жест (1-5, 1=Лека, 5=Спеш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а зона (напр. баня, спалня, балкон) (SELECTION options: Баня, Спалня, Кухничка, Балкон/Патио, Стойна, Отопление, вентилация и климатизация (ОВК)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и снимки/видео (по избор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