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ПОЧИСТВАНЕ НА НОМЕР В ХОТЕЛ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ИСТИГАНЕ И ПЪРВОНАЧАЛНА ОЦЕНКА ---</text:span></text:p>
      <text:p text:style-name="P1"><text:span text:style-name="T2">[ ] Номер на стаята</text:span></text:p>
      <text:p text:style-name="P1"><text:span text:style-name="T2">[ ] Намерени вещи на гости (ако има такива)</text:span></text:p>
      <text:p text:style-name="P1"><text:span text:style-name="T2">[ ] Видими повреди или проблеми (Първоначално наблюдение)</text:span></text:p>
      <text:p text:style-name="P1"><text:span text:style-name="T2">[ ] Статус на предишен гост (Изходено, Остана за удължен период, Изгонен)</text:span></text:p>
      <text:p text:style-name="P1"><text:span text:style-name="T2">[ ] Тип стая (Стандартен, Лукс, Суит)</text:span></text:p>
      <text:p text:style-name="P1"><text:span text:style-name="T2">[ ] Дата на първоначална оценка</text:span></text:p>
      <text:p text:style-name="P1"/>
      <text:p text:style-name="P1"><text:span text:style-name="T1">--- ПОСТЕЛНИ ХАがき И БЕЛЬО ---</text:span></text:p>
      <text:p text:style-name="P1"><text:span text:style-name="T2">[ ] Състояние на листа (Отлично, Добър, Светл - Пръст/Разкъсане, Заменете)</text:span></text:p>
      <text:p text:style-name="P1"><text:span text:style-name="T2">[ ] Състояние на покривката на възглавницата (Отлично, Добро, Лека - Пляма/Разкъсане, Заменете)</text:span></text:p>
      <text:p text:style-name="P1"><text:span text:style-name="T2">[ ] Състояние на одеялото/димпита (Отлично, Добре, Лек - Петня/Разкъсане, Заменете)</text:span></text:p>
      <text:p text:style-name="P1"><text:span text:style-name="T2">[ ] Брой възглавници</text:span></text:p>
      <text:p text:style-name="P1"><text:span text:style-name="T2">[ ] Проблеми с ленът? (Пръстене, Лъзи, Изцветяване, Миризми, Нищо)</text:span></text:p>
      <text:p text:style-name="P1"><text:span text:style-name="T2">[ ] Фотография на проблема с ленът (ако е приложимо)</text:span></text:p>
      <text:p text:style-name="P1"/>
      <text:p text:style-name="P1"><text:span text:style-name="T1">--- ПОЧИСТВАНЕ НА БАНЯ ---</text:span></text:p>
      <text:p text:style-name="P1"><text:span text:style-name="T2">[ ] Чистота на тоалетната (Чист, Изисква внимание)</text:span></text:p>
      <text:p text:style-name="P1"><text:span text:style-name="T2">[ ] Състояние на душа/ванна (Чист, Плеснява гъбичка, Изисква дълбоко почистване)</text:span></text:p>
      <text:p text:style-name="P1"><text:span text:style-name="T2">[ ] Пополнени принадлежности (сапун)</text:span></text:p>
      <text:p text:style-name="P1"><text:soft-page-break/><text:span text:style-name="T2">[ ] Наполнени принадлежности за баня (Шампоан/Кондиционер)</text:span></text:p>
      <text:p text:style-name="P1"><text:span text:style-name="T2">[ ] Чистота на огледалата (Чист, Замазан, Потеки)</text:span></text:p>
      <text:p text:style-name="P1"><text:span text:style-name="T2">[ ] Забележки за почистване на банята</text:span></text:p>
      <text:p text:style-name="P1"><text:span text:style-name="T2">[ ] Състояние на пода (Чист, Капки вода, Коса/Тъйка)</text:span></text:p>
      <text:p text:style-name="P1"><text:span text:style-name="T2">[ ] Брой подменени хавлии</text:span></text:p>
      <text:p text:style-name="P1"/>
      <text:p text:style-name="P1"><text:span text:style-name="T1">--- ПОЧИСТВАНЕ НА ПОВЪРХНОСТИ ---</text:span></text:p>
      <text:p text:style-name="P1"><text:span text:style-name="T2">[ ] Попращ мебели (върхове, страни, долни части)</text:span></text:p>
      <text:p text:style-name="P1"><text:span text:style-name="T2">[ ] Избърсване на повърхности (работни плотове, нощни бара, комоди)</text:span></text:p>
      <text:p text:style-name="P1"><text:span text:style-name="T2">[ ] Почистване на прозорци и рамки</text:span></text:p>
      <text:p text:style-name="P1"><text:span text:style-name="T2">[ ] Брой използвани чисти кърпи</text:span></text:p>
      <text:p text:style-name="P1"><text:span text:style-name="T2">[ ] Използван почистващ препарат (ако е приложимо) (Универсално почистващо средство, Специализиран почистващ препарат за дърво, Нито едно)</text:span></text:p>
      <text:p text:style-name="P1"><text:span text:style-name="T2">[ ] Укажете дали е необходима специална почистване (напр. премахване на петна)</text:span></text:p>
      <text:p text:style-name="P1"/>
      <text:p text:style-name="P1"><text:span text:style-name="T1">--- ПОДДЪРЖАНЕ НА ПОДА ---</text:span></text:p>
      <text:p text:style-name="P1"><text:span text:style-name="T2">[ ] Вид на пода (Килим, Твърдо дърво, Фаянсова плочка, Винил)</text:span></text:p>
      <text:p text:style-name="P1"><text:span text:style-name="T2">[ ] Метод на почистване (Изсмукване на прах, Измиване на пода, Почистване на петна)</text:span></text:p>
      <text:p text:style-name="P1"><text:span text:style-name="T2">[ ] Проминаване на прахосмукачка</text:span></text:p>
      <text:p text:style-name="P1"><text:span text:style-name="T2">[ ] Забележки за локално почистване</text:span></text:p>
      <text:p text:style-name="P1"><text:span text:style-name="T2">[ ] Ниво на влажност (Изтриване) (Сух, Леко влажен, Влажно)</text:span></text:p>
      <text:p text:style-name="P1"><text:span text:style-name="T2">[ ] Забележки за състоянието на пода</text:span></text:p>
      <text:p text:style-name="P1"/>
      <text:p text:style-name="P1"><text:span text:style-name="T1">--- УДОБСТВА И ПОПЪЛВАНЕ ---</text:span></text:p>
      <text:p text:style-name="P1"><text:span text:style-name="T2">[ ] Останали капсули за кафе</text:span></text:p>
      <text:p text:style-name="P1"><text:span text:style-name="T2">[ ] Останали чайни торбички</text:span></text:p>
      <text:p text:style-name="P1"><text:span text:style-name="T2">[ ] Бутилирана вода (Остатък)</text:span></text:p>
      <text:p text:style-name="P1"><text:soft-page-break/><text:span text:style-name="T2">[ ] Къพอтели (остатъчни)</text:span></text:p>
      <text:p text:style-name="P1"><text:span text:style-name="T2">[ ] Не е необходима попълване на мини-бара? (Да, Не)</text:span></text:p>
      <text:p text:style-name="P1"><text:span text:style-name="T2">[ ] Бележки за попълване на мини-бара (ако е необходимо)</text:span></text:p>
      <text:p text:style-name="P1"><text:span text:style-name="T2">[ ] Козметика - Шампоан (Пълен, Ниско, Празно)</text:span></text:p>
      <text:p text:style-name="P1"><text:span text:style-name="T2">[ ] Тоалетни принадлежности - Кондиционер (Пълно, Ниско, Празно)</text:span></text:p>
      <text:p text:style-name="P1"/>
      <text:p text:style-name="P1"><text:span text:style-name="T1">--- ЕЛЕКТРОНИКА И ФУНКЦИОНАЛНОСТ ---</text:span></text:p>
      <text:p text:style-name="P1"><text:span text:style-name="T2">[ ] Функционал на телевизора (Работещи, Без захранване, Без сигнал, Неработещ)</text:span></text:p>
      <text:p text:style-name="P1"><text:span text:style-name="T2">[ ] Отопление, вентилация и климатична система (ОВК система) (Работи правилно, Охлаждане, Нагряване, Не работи)</text:span></text:p>
      <text:p text:style-name="P1"><text:span text:style-name="T2">[ ] Функционалност на лампите (Работи, Не работи)</text:span></text:p>
      <text:p text:style-name="P1"><text:span text:style-name="T2">[ ] Телефонна функционалност (Работещ, Няма сигнал на линията, Неработещ)</text:span></text:p>
      <text:p text:style-name="P1"><text:span text:style-name="T2">[ ] Проверка на контакта - Брой работещи контакти</text:span></text:p>
      <text:p text:style-name="P1"/>
      <text:p text:style-name="P1"><text:span text:style-name="T1">--- КРАЙНА ПРОВЕРКА И ПОДРОБНОСТИ ---</text:span></text:p>
      <text:p text:style-name="P1"><text:span text:style-name="T2">[ ] Номерът на стаята е потвърден</text:span></text:p>
      <text:p text:style-name="P1"><text:span text:style-name="T2">[ ] Обща оценка на чистотата (Отлично, Добър, Справедлив, Нужно подобрение)</text:span></text:p>
      <text:p text:style-name="P1"><text:span text:style-name="T2">[ ] Липсващи удобства (Козметика, Полотенца, Материали за кафе/чай, Бутилки с вода, Други)</text:span></text:p>
      <text:p text:style-name="P1"><text:span text:style-name="T2">[ ] Забележки/Коментари</text:span></text:p>
      <text:p text:style-name="P1"><text:span text:style-name="T2">[ ] Функционалност на отоплително, вентилационно и климатично оборудване (Работи правилно, Изисква корекция, Неработещ)</text:span></text:p>
      <text:p text:style-name="P1"><text:span text:style-name="T2">[ ] Функционалност на телевизора (Работи правилно, Нужда от корекция, Неработещ)</text:span></text:p>
      <text:p text:style-name="P1"/>
      <text:p text:style-name="P1"><text:span text:style-name="T1">--- ЗАЯВКИ ЗА ПОДДРЪЖКА ---</text:span></text:p>
      <text:p text:style-name="P1"><text:span text:style-name="T2">[ ] Подробно описание на проблема</text:span></text:p>
      <text:p text:style-name="P1"><text:span text:style-name="T2">[ ] Тежест (1-5, 1=Лека, 5=Спешна)</text:span></text:p>
      <text:p text:style-name="P1"><text:span text:style-name="T2">[ ] Засегната зона (напр. баня, спалня, балкон) (Баня, Спалня, Кухничка, Балкон/Патио, Стойна, Отопление, вентилация и климатизация (ОВК), Други)</text:span></text:p>
      <text:p text:style-name="P1"><text:span text:style-name="T2">[ ] Дата на наблюдение</text:span></text:p>
      <text:p text:style-name="P1"><text:soft-page-break/><text:span text:style-name="T2">[ ] Време на наблюдение</text:span></text:p>
      <text:p text:style-name="P1"><text:span text:style-name="T2">[ ] Подкрепящи снимки/видео (по избор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16.466000000</meta:creation-date>
    <dc:date>2026-06-22T13:41:16.466000000</dc:date>
    <meta:document-statistic meta:table-count="0" meta:image-count="0" meta:object-count="0" meta:page-count="4" meta:paragraph-count="72" meta:word-count="591" meta:character-count="3796" meta:non-whitespace-character-count="3282"/>
    <meta:generator>LibreOffice/24.2.7.2$Linux_X86_64 LibreOffice_project/420$Build-2</meta:generator>
  </office:meta>
</office:document-meta>
</file>