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ba3c73f1a3e3e2f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Erste Ein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egegenstände vorhan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 oder Probleme (Vorläufige Beobach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r Gaststatus (SELECTION options: Abgehakt, Verlängerter Aufenthalt, Vertri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(SELECTION options: Standard, Luxus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beur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twäsche &amp; Heimtexti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lattes (SELECTION options: Ausgezeichnet, Gut, Angemessen – Fleck/Riss,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enbezug-Zustand (SELECTION options: Ausgezeichnet, Gut, Fair – Fleck/Riss,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ttdecke (SELECTION options: Ausgezeichnet, Gut, Fair – Fleck/Riss,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en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nprobleme? (SELECTION options: Flecken, Tränen, Verfärbung, Gerüch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Leinenbestell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hygiene (SELECTION options: sauber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tiegel/Wanne Zustand (SELECTION options: sauber, Schimmelbefall vorhanden, Benötigt eine Tief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artikel nachgefüllt (Seif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artikel aufgefüllt (Shampoo/Spü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igung (SELECTION options: Sauber, verschmiert, Strei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dezimmer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sauber, Wasserflecken, Haare/Trü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füllten Handtüch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der Oberflä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 Möbel ab (Oberflächen, Seiten, Unters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ischen von Oberflächen (Schreibtische, Nachttische, Kommo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Fensterbänke und Fensterr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Staubtü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Reiniger (falls zutreffend) (SELECTION options: Allzweckreiniger, Spezial Holzreiniger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etwaige Reinigungsarbeiten vermerken (z. B. Fleckenentfernung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Teppich, Hartholz, Fliese, Viny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nigungsmethode (SELECTION options: Staubsaugen, Kehren, Punktuelle Reinig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vorgä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leckenentfer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rad (Wischen) (SELECTION options: trocken, Feucht, Damp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smerkm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tattung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feekapseln übr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beutel übr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fülltes Wasser (Res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sbecher (restli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arf es eine Nachfüllung für die Mini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bar-Nachfüllnotizen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artikel – Shampoo (SELECTION options: voll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perpflege – Spülung (SELECTION options: Voll, Niedrig, Le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nik &amp; 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funktionalität (SELECTION options: Arbeiten, Keine Stromversorgung, Kein Signal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-, Lüftungs- und Klimaanlage (SELECTION options: Einwandfrei funktionieren, Kühlung, Heizung, Nicht funktionstü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funktion (SELECTION options: Arbeiten, Funktion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funktionalität (SELECTION options: Arbeiten, Kein Wählton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dosenprüfung – Anzahl funktionierender Steckdos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Inspektio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bestät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de Annehmlichkeiten (SELECTION options: Toilettenartikel, Handtücher, Kaffee- und Teezubehör, Wasserflasch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-, Lüftungs- und Klimatechnik (SELECTION options: Funktionstüchtig, Muss angepasst werden.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funktionalität (SELECTION options: Funktionsfähig, Benötigt Anpassung, fehler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anfr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, 1=gering, 5=drin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 Bereich (z. B. Badezimmer, Schlafzimmer, Balkon) (SELECTION options: Badezimmer, Schlafzimmer, Kochnische, Balkon/Terrasse, Wohnzimmer, HL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e Fotos/Vide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