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f3c56655ea55f40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Llegada y Evaluación Inici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tos Personales del Huésped (si lo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o problemas visibles (observación inici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huésped anterior (SELECTION options: Revisado., Permaneció extendido.</text:p>
            <text:p>, Desalo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habitación (SELECTION options: Estándar, De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In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pa de cama y textiles para el hog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ocumento (SELECTION options: Excelente, Bien., Justo - Mancha/Desgarro,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unda de almohada (SELECTION options: Excelente, Bien., Justo - Mancha/Desgarro,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dredón/plumón (SELECTION options: Excelente, Bien., Justo - Mancha/Desgarro,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almoh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blemas con el lino?</text:p>
            <text:p> (SELECTION options: Manchas, Lágrimas, Descoloración, Olores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l problema de la ropa de cama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b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os inodoros (SELECTION options: Limpio, Necesita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ducha/bañera (SELECTION options: Limpio., Moho presente, Necesita una limpieza profund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ículos de tocador reabastecidos (Jab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ículos de tocador resurtidos (champú/acondicionad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spejos (SELECTION options: Limpio, Borrado., Ray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l b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SELECTION options: Limpio, Manchas de agua, Cabello/Escomb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allas reabasteci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superf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tar el polvo a los muebles (parte superior, laterales, parte inf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las superficies (escritorios, mesitas de noche, cómo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aleros y marcos de ventan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pos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dor utilizado (si aplica) (SELECTION options: Limpiador Multiusos, Limpiador especializado para mader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limpieza específica necesaria (p. ej., eliminación de mancha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 del suel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uelo (SELECTION options: alfombra</text:p>
            <text:p>, Madera dura, Azulejo, Vini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(SELECTION options: Aspirado, Fregar, Limpieza locali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adas de aspi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impieza localizad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humedad (barrado) (SELECTION options: Seco</text:p>
            <text:p>, Ligeramente húmedo., Húme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suel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e insum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psulas de café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sitas de té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embotellada (resta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os de hielo (restan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reponer el miniba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posición de minibar (si es neces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s de tocador - Champú (SELECTION options: Lleno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s de tocador - Acondicionador (SELECTION options: Lleno, Bajo, Vací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ónica y Funcion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televisión (SELECTION options: Trabajando, Sin energía, Sin señal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limatización (SELECTION options: Funcionando correctamente, Refrigeración, Calefacción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 lámpara (SELECTION options: Trabajando, No funcion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telefónica</text:p>
            <text:p> (SELECTION options: Trabajando, Sin tono de línea.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enchufes - Número de enchufes operativ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Deta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verific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SELECTION options: Excelente, Bien., Justo, Necesita mejor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ios faltantes</text:p>
            <text:p> (SELECTION options: Artículos de tocador, Toallas, Suministros para café y té, Botellas de agu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climatización (SELECTION options: Funcionando correctamente, Requiere ajuste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TV (SELECTION options: Funcionando correctamente, Requiere ajuste., Defectu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icitude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(1-5, 1=Menor, 5=Urgent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 afectada (p. ej., baño, dormitorio, balcón)</text:p>
            <text:p> (SELECTION options: Baño, Dormitorio, Cocina americana</text:p>
            <text:p>, Balcón/Patio, Salón, HVA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Soporte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