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23c56655ea55f57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ée et évaluation initi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ts personnels trouvé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mages ou problèmes visibles (Observation initi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ancien séjour (SELECTION options: Départé, Séjour prolongé, Expul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hambre (SELECTION options: Standard, Luxe, Su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initia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terie et linge de ma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feuille (SELECTION options: Excellent, Bien, Fard - Tache/Déchirure,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taie d'oreiller (SELECTION options: Excellent, Bien, Léger - Tache/Déchirure,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uvre-lit/du duvet (SELECTION options: Excellent, Bien, Fair - Tache/Déchirure,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reill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lin ? (SELECTION options: Taches, Larmes, Décoloration, Odeur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l'article en lin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 salle de ba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toilettes (SELECTION options: Propre, Nécessite de l'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douche/baignoire (SELECTION options: Net, Moisissure présente, Nécessite un nettoyage en profond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de toilette réapprovisionnés (Sav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de toilette réapprovisionnés (Shampooing/Après-shampoo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u miroir (SELECTION options: Net, Taché, Ray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nettoyage de la salle de ba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lancher (SELECTION options: Propre, Taches d'eau, Poils/Dé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iettes renouvel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ubles en poussière (plateaux, côtés, desso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oussiérer les surfaces (bureaux, tables de nuit, commo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les appuis et les cadres de fenêt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iffons util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nt de surface utilisé (le cas échéant) (SELECTION options: Nettoyant tout usage, Nettoyant spécialisé pour boi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tout nettoyage spécifique nécessaire (ex. : détach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s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(SELECTION options: Tapis, Parquet, Carreau, Viny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(SELECTION options: Aspirateur, Serpillère / Passer la serpillère, Nettoyage local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ages de l'aspira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nettoyage ponctu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(Passage de serpillière) (SELECTION options: Sec, Légèrement humide, Hum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u s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odités et réapprovisionn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ules de café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chets de thé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u en bouteille (rest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es à glace (resta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mini-bar a besoin d'être réapprovisionn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réapprovisionnement du mini-bar (si nécessa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de toilette - Shampooing (SELECTION options: Complet, Faible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de toilette - Après-shampoing (SELECTION options: Complet, Faible, V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lectronique et fonctionnalit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 télévision (SELECTION options: Travailler, Pas de courant, Aucun signal, Malfonctionn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CVC (SELECTION options: Fonctionner correctement, Refroidissement, Chauffage, Ne fonctionne 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 la lampe (SELECTION options: Travaillant, Ne fonctionne 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téléphonique (SELECTION options: Travaillant, Pas de tonalité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prises - Nombre de prises fonctionnel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dé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vérifi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lobale de propreté (SELECTION options: Excellent, Bien, Équitable, À améli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odités manquantes (SELECTION options: Articles de toilette, Serviettes, Fournitures de café/thé, Bouteilles d'ea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CVC (SELECTION options: Fonctionnement normal, Nécessite un ajustement, Défe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TV (SELECTION options: Fonctionnement correct, Nécessite un ajustement, Défectueu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es de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(1-5, 1=Mineur, 5=Urg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concernée (ex. : salle de bain, chambre, balcon) (SELECTION options: Salle de bain, Chambre à coucher, Mini-cuisine, Balcon/Terrasse, Salon, CV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éos de soutien (Facultati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