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VÉRIFICATION DU NETTOYAGE DES CHAMBRES D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ET ÉVALUATION INITIALE ---</text:span></text:p>
      <text:p text:style-name="P1"><text:span text:style-name="T2">[ ] Numéro de chambre</text:span></text:p>
      <text:p text:style-name="P1"><text:span text:style-name="T2">[ ] Effets personnels trouvés (le cas échéant)</text:span></text:p>
      <text:p text:style-name="P1"><text:span text:style-name="T2">[ ] Dommages ou problèmes visibles (Observation initiale)</text:span></text:p>
      <text:p text:style-name="P1"><text:span text:style-name="T2">[ ] Statut de l'ancien séjour (Départé, Séjour prolongé, Expulsé(e))</text:span></text:p>
      <text:p text:style-name="P1"><text:span text:style-name="T2">[ ] Type de chambre (Standard, Luxe, Suite)</text:span></text:p>
      <text:p text:style-name="P1"><text:span text:style-name="T2">[ ] Date de l'évaluation initiale</text:span></text:p>
      <text:p text:style-name="P1"/>
      <text:p text:style-name="P1"><text:span text:style-name="T1">--- LITERIE ET LINGE DE MAISON ---</text:span></text:p>
      <text:p text:style-name="P1"><text:span text:style-name="T2">[ ] État de la feuille (Excellent, Bien, Fard - Tache/Déchirure, Remplacer)</text:span></text:p>
      <text:p text:style-name="P1"><text:span text:style-name="T2">[ ] État de la taie d'oreiller (Excellent, Bien, Léger - Tache/Déchirure, Remplacer)</text:span></text:p>
      <text:p text:style-name="P1"><text:span text:style-name="T2">[ ] État du couvre-lit/du duvet (Excellent, Bien, Fair - Tache/Déchirure, Remplacer)</text:span></text:p>
      <text:p text:style-name="P1"><text:span text:style-name="T2">[ ] Nombre d'oreillers</text:span></text:p>
      <text:p text:style-name="P1"><text:span text:style-name="T2">[ ] Problèmes de lin ? (Taches, Larmes, Décoloration, Odeurs, Aucun)</text:span></text:p>
      <text:p text:style-name="P1"><text:span text:style-name="T2">[ ] Photo de l'article en lin (si applicable)</text:span></text:p>
      <text:p text:style-name="P1"/>
      <text:p text:style-name="P1"><text:span text:style-name="T1">--- NETTOYAGE DE SALLE DE BAIN ---</text:span></text:p>
      <text:p text:style-name="P1"><text:span text:style-name="T2">[ ] Propreté des toilettes (Propre, Nécessite de l'attention)</text:span></text:p>
      <text:p text:style-name="P1"><text:span text:style-name="T2">[ ] État de la douche/baignoire (Net, Moisissure présente, Nécessite un nettoyage en profondeur)</text:span></text:p>
      <text:p text:style-name="P1"><text:span text:style-name="T2">[ ] Articles de toilette réapprovisionnés (Savon)</text:span></text:p>
      <text:p text:style-name="P1"><text:soft-page-break/><text:span text:style-name="T2">[ ] Articles de toilette réapprovisionnés (Shampooing/Après-shampooing)</text:span></text:p>
      <text:p text:style-name="P1"><text:span text:style-name="T2">[ ] Propreté du miroir (Net, Taché, Rayures)</text:span></text:p>
      <text:p text:style-name="P1"><text:span text:style-name="T2">[ ] Notes sur le nettoyage de la salle de bain</text:span></text:p>
      <text:p text:style-name="P1"><text:span text:style-name="T2">[ ] État du plancher (Propre, Taches d'eau, Poils/Débris)</text:span></text:p>
      <text:p text:style-name="P1"><text:span text:style-name="T2">[ ] Nombre de serviettes renouvelées</text:span></text:p>
      <text:p text:style-name="P1"/>
      <text:p text:style-name="P1"><text:span text:style-name="T1">--- NETTOYAGE DES SURFACES ---</text:span></text:p>
      <text:p text:style-name="P1"><text:span text:style-name="T2">[ ] Meubles en poussière (plateaux, côtés, dessous)</text:span></text:p>
      <text:p text:style-name="P1"><text:span text:style-name="T2">[ ] Dépoussiérer les surfaces (bureaux, tables de nuit, commodes)</text:span></text:p>
      <text:p text:style-name="P1"><text:span text:style-name="T2">[ ] Nettoyer les appuis et les cadres de fenêtres</text:span></text:p>
      <text:p text:style-name="P1"><text:span text:style-name="T2">[ ] Nombre de chiffons utilisés</text:span></text:p>
      <text:p text:style-name="P1"><text:span text:style-name="T2">[ ] Nettoyant de surface utilisé (le cas échéant) (Nettoyant tout usage, Nettoyant spécialisé pour bois, Aucun)</text:span></text:p>
      <text:p text:style-name="P1"><text:span text:style-name="T2">[ ] Préciser tout nettoyage spécifique nécessaire (ex. : détachage)</text:span></text:p>
      <text:p text:style-name="P1"/>
      <text:p text:style-name="P1"><text:span text:style-name="T1">--- ENTRETIEN DES SOLS ---</text:span></text:p>
      <text:p text:style-name="P1"><text:span text:style-name="T2">[ ] Type de revêtement de sol (Tapis, Parquet, Carreau, Vinyle)</text:span></text:p>
      <text:p text:style-name="P1"><text:span text:style-name="T2">[ ] Méthode de nettoyage (Aspirateur, Serpillère / Passer la serpillère, Nettoyage localisé)</text:span></text:p>
      <text:p text:style-name="P1"><text:span text:style-name="T2">[ ] Passages de l'aspirateur</text:span></text:p>
      <text:p text:style-name="P1"><text:span text:style-name="T2">[ ] Notes de nettoyage ponctuelles</text:span></text:p>
      <text:p text:style-name="P1"><text:span text:style-name="T2">[ ] Niveau d'humidité (Passage de serpillière) (Sec, Légèrement humide, Humide)</text:span></text:p>
      <text:p text:style-name="P1"><text:span text:style-name="T2">[ ] Remarques sur l'état du sol</text:span></text:p>
      <text:p text:style-name="P1"/>
      <text:p text:style-name="P1"><text:span text:style-name="T1">--- COMMODITÉS ET RÉAPPROVISIONNEMENTS ---</text:span></text:p>
      <text:p text:style-name="P1"><text:span text:style-name="T2">[ ] Capsules de café restantes</text:span></text:p>
      <text:p text:style-name="P1"><text:span text:style-name="T2">[ ] Sachets de thé restants</text:span></text:p>
      <text:p text:style-name="P1"><text:span text:style-name="T2">[ ] Eau en bouteille (restante)</text:span></text:p>
      <text:p text:style-name="P1"><text:soft-page-break/><text:span text:style-name="T2">[ ] Verres à glace (restants)</text:span></text:p>
      <text:p text:style-name="P1"><text:span text:style-name="T2">[ ] Le mini-bar a besoin d'être réapprovisionné ? (Oui, Non)</text:span></text:p>
      <text:p text:style-name="P1"><text:span text:style-name="T2">[ ] Notes de réapprovisionnement du mini-bar (si nécessaire)</text:span></text:p>
      <text:p text:style-name="P1"><text:span text:style-name="T2">[ ] Articles de toilette - Shampooing (Complet, Faible, Vide)</text:span></text:p>
      <text:p text:style-name="P1"><text:span text:style-name="T2">[ ] Articles de toilette - Après-shampoing (Complet, Faible, Vide)</text:span></text:p>
      <text:p text:style-name="P1"/>
      <text:p text:style-name="P1"><text:span text:style-name="T1">--- ÉLECTRONIQUE ET FONCTIONNALITÉS ---</text:span></text:p>
      <text:p text:style-name="P1"><text:span text:style-name="T2">[ ] Fonctionnalités de télévision (Travailler, Pas de courant, Aucun signal, Malfonctionnant)</text:span></text:p>
      <text:p text:style-name="P1"><text:span text:style-name="T2">[ ] Système CVC (Fonctionner correctement, Refroidissement, Chauffage, Ne fonctionne pas)</text:span></text:p>
      <text:p text:style-name="P1"><text:span text:style-name="T2">[ ] Fonctionnalité de la lampe (Travaillant, Ne fonctionne pas)</text:span></text:p>
      <text:p text:style-name="P1"><text:span text:style-name="T2">[ ] Fonctionnalité téléphonique (Travaillant, Pas de tonalité, Défectueux)</text:span></text:p>
      <text:p text:style-name="P1"><text:span text:style-name="T2">[ ] Test de prises - Nombre de prises fonctionnelles</text:span></text:p>
      <text:p text:style-name="P1"/>
      <text:p text:style-name="P1"><text:span text:style-name="T1">--- INSPECTION FINALE ET DÉTAILS ---</text:span></text:p>
      <text:p text:style-name="P1"><text:span text:style-name="T2">[ ] Numéro de chambre vérifié</text:span></text:p>
      <text:p text:style-name="P1"><text:span text:style-name="T2">[ ] Note globale de propreté (Excellent, Bien, Équitable, À améliorer)</text:span></text:p>
      <text:p text:style-name="P1"><text:span text:style-name="T2">[ ] Commodités manquantes (Articles de toilette, Serviettes, Fournitures de café/thé, Bouteilles d'eau, Autre)</text:span></text:p>
      <text:p text:style-name="P1"><text:span text:style-name="T2">[ ] Notes/Commentaires</text:span></text:p>
      <text:p text:style-name="P1"><text:span text:style-name="T2">[ ] Fonctionnalités CVC (Fonctionnement normal, Nécessite un ajustement, Défectueux)</text:span></text:p>
      <text:p text:style-name="P1"><text:span text:style-name="T2">[ ] Fonctionnalités TV (Fonctionnement correct, Nécessite un ajustement, Défectueux)</text:span></text:p>
      <text:p text:style-name="P1"/>
      <text:p text:style-name="P1"><text:span text:style-name="T1">--- DEMANDES DE MAINTENANCE ---</text:span></text:p>
      <text:p text:style-name="P1"><text:span text:style-name="T2">[ ] Description détaillée du problème</text:span></text:p>
      <text:p text:style-name="P1"><text:span text:style-name="T2">[ ] Gravité (1-5, 1=Mineur, 5=Urgent)</text:span></text:p>
      <text:p text:style-name="P1"><text:span text:style-name="T2">[ ] Zone concernée (ex. : salle de bain, chambre, balcon) (Salle de bain, Chambre à coucher, Mini-cuisine, Balcon/Terrasse, Salon, CVC, Autre)</text:span></text:p>
      <text:p text:style-name="P1"><text:span text:style-name="T2">[ ] Date d'observation</text:span></text:p>
      <text:p text:style-name="P1"><text:soft-page-break/><text:span text:style-name="T2">[ ] Heure d'observation</text:span></text:p>
      <text:p text:style-name="P1"><text:span text:style-name="T2">[ ] Photos/Vidéos de soutien (Facultati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0.679000000</meta:creation-date>
    <dc:date>2026-06-22T12:55:10.679000000</dc:date>
    <meta:document-statistic meta:table-count="0" meta:image-count="0" meta:object-count="0" meta:page-count="4" meta:paragraph-count="72" meta:word-count="602" meta:character-count="3935" meta:non-whitespace-character-count="3405"/>
    <meta:generator>LibreOffice/24.2.7.2$Linux_X86_64 LibreOffice_project/420$Build-2</meta:generator>
  </office:meta>
</office:document-meta>
</file>