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75c864b52dafc5a3d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ybycie i wstępna oce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koj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nalezione rzeczy gości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oczne uszkodzenia lub problemy (pierwsze spostrzeżen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oprzedniego gościa (SELECTION options: Wyszedł/a, Został przedłużony, Wyrzucony/Wyprowa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okoju (SELECTION options: Standard, Luksusowy, Aparta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stępnej ocen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ściel i pościel łazienko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arkusza (SELECTION options: Doskonałe, Dobre, Lekki - Plama/Rozdarcie, Zastąpi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szewki na poduszkę (SELECTION options: Świetne, Dobry, Umiarkowany - Plama/Rwanie, Zastą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komfortera/kołdry (SELECTION options: Doskonały, Dobry, Średni - Plama/Rozdarcie, Zamieni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dusz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y z lnem? (SELECTION options: Plamy, Łzy, Zmiana kolorytu, Zapachy, N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problemu z lnem (jeśli dotycz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yszczenie łazien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ość toalet (SELECTION options: Czysty, Wymaga uwa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rysznica/wanny (SELECTION options: Czysty, Pleśń obecna, Potrzebuje głębokiego czyszcz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metyki uzupełnione (mydł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metyki uzupełnione (szampon/odżywk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ość luster (SELECTION options: Czysty, Rozmazany, Pasmowoś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czyszczenia łazienk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dłogi (SELECTION options: Czysty, Plamy wodne, Włosy/Zanieczyszcz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zupełnionych ręczników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yszczenie powierzchn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ble pudrowe (blaty, boki, spodn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trzyj powierzchnie (biurka, komody nocne, komod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zczenie parapetów i obramowa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żytych ściereczek do kurz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żyty środek czyszczący (jeśli dotyczy) (SELECTION options: Uniwersalny Środek Czyszczący, Specjalistyczny Środek Czyszczący Drewno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znaczyć ewentualne specjalne czyszczenie (np. usuwanie plam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elęgnacja podłó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odłogi (SELECTION options: Dywan, Drewno lite, Płytka, Winy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czyszczenia (SELECTION options: Odkurzanie, Mopowanie, Czyszczenie powierzchni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jazdy odkurzacze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z porządkowania miejsc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wilgotności (mycie podłogi) (SELECTION options: Suchy, Nieco wilgotne, Wilgot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podłog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posażenie i uzupełni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ostałe kapsułki do kaw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ostałe torebki do herba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da butelkowana (pozostał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bki na lód (pozostał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konieczne uzupełnienie minibaru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dotyczące uzupełnienia Mini-baru (jeśli wymaga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metyki - Szampon (SELECTION options: Pełny, Niski, Pus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metyki - Odżywka (SELECTION options: Pełny, Niski, Pust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onika i Funkcjonalnoś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telewizora (SELECTION options: Pracujący, Brak zasilania, Brak sygnału, Usterk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HVAC (SELECTION options: Działające prawidłowo, Chłodzenie, Ogrzewanie, Nie dział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lampy (SELECTION options: Pracujący, Nie dział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telefoniczna (SELECTION options: Praca, Brak sygnału dźwiękowego, Niefunkcjonuj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gniazdka - liczba działających gniazdek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stateczna inspekcja i szczegół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koju zweryfikowan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Ocena Czystości (SELECTION options: Świetne, Dobry, Sprawiedliwy, Wymaga po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ujące udogodnienia (SELECTION options: Kosmetyki, Ręczniki, Zaopatrzenie do kawy/herbaty, Butelki z wodą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HVAC (SELECTION options: Działający poprawnie, Wymaga korekty, Nieprawidłowo działaj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telewizora (SELECTION options: Działający prawidłowo, Potrzebna korekta, Zawodząc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lecenia konserwac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roblem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ga (1-5, 1=Nieistotne, 5=Pil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 objęty (np. Łazienka, Sypialnia, Balkon) (SELECTION options: Łazienka, Sypialnia, Mini kuchnia, Balkon/Taras, Salon, HVAC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bserw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bserw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/Filmy uzupełniające (Opcjonalni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