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SPRZĄTANIA POKOJU HOTELOW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BYCIE I WSTĘPNA OCENA ---</text:span></text:p>
      <text:p text:style-name="P1"><text:span text:style-name="T2">[ ] Numer pokoju</text:span></text:p>
      <text:p text:style-name="P1"><text:span text:style-name="T2">[ ] Znalezione rzeczy gości (jeśli dotyczy)</text:span></text:p>
      <text:p text:style-name="P1"><text:span text:style-name="T2">[ ] Widoczne uszkodzenia lub problemy (pierwsze spostrzeżenie)</text:span></text:p>
      <text:p text:style-name="P1"><text:span text:style-name="T2">[ ] Status poprzedniego gościa (Wyszedł/a, Został przedłużony, Wyrzucony/Wyprowadzony)</text:span></text:p>
      <text:p text:style-name="P1"><text:span text:style-name="T2">[ ] Typ pokoju (Standard, Luksusowy, Apartament)</text:span></text:p>
      <text:p text:style-name="P1"><text:span text:style-name="T2">[ ] Data wstępnej oceny</text:span></text:p>
      <text:p text:style-name="P1"/>
      <text:p text:style-name="P1"><text:span text:style-name="T1">--- POŚCIEL I POŚCIEL ŁAZIENKOWA ---</text:span></text:p>
      <text:p text:style-name="P1"><text:span text:style-name="T2">[ ] Stan arkusza (Doskonałe, Dobre, Lekki - Plama/Rozdarcie, Zastąpić)</text:span></text:p>
      <text:p text:style-name="P1"><text:span text:style-name="T2">[ ] Stan poszewki na poduszkę (Świetne, Dobry, Umiarkowany - Plama/Rwanie, Zastąp)</text:span></text:p>
      <text:p text:style-name="P1"><text:span text:style-name="T2">[ ] Stan komfortera/kołdry (Doskonały, Dobry, Średni - Plama/Rozdarcie, Zamienić)</text:span></text:p>
      <text:p text:style-name="P1"><text:span text:style-name="T2">[ ] Liczba poduszek</text:span></text:p>
      <text:p text:style-name="P1"><text:span text:style-name="T2">[ ] Problemy z lnem? (Plamy, Łzy, Zmiana kolorytu, Zapachy, Nic)</text:span></text:p>
      <text:p text:style-name="P1"><text:span text:style-name="T2">[ ] Zdjęcie problemu z lnem (jeśli dotyczy)</text:span></text:p>
      <text:p text:style-name="P1"/>
      <text:p text:style-name="P1"><text:span text:style-name="T1">--- CZYSZCZENIE ŁAZIENKI ---</text:span></text:p>
      <text:p text:style-name="P1"><text:span text:style-name="T2">[ ] Czystość toalet (Czysty, Wymaga uwagi)</text:span></text:p>
      <text:p text:style-name="P1"><text:span text:style-name="T2">[ ] Stan prysznica/wanny (Czysty, Pleśń obecna, Potrzebuje głębokiego czyszczenia)</text:span></text:p>
      <text:p text:style-name="P1"><text:span text:style-name="T2">[ ] Kosmetyki uzupełnione (mydło)</text:span></text:p>
      <text:p text:style-name="P1"><text:soft-page-break/><text:span text:style-name="T2">[ ] Kosmetyki uzupełnione (szampon/odżywka)</text:span></text:p>
      <text:p text:style-name="P1"><text:span text:style-name="T2">[ ] Czystość luster (Czysty, Rozmazany, Pasmowość)</text:span></text:p>
      <text:p text:style-name="P1"><text:span text:style-name="T2">[ ] Uwagi dotyczące czyszczenia łazienki</text:span></text:p>
      <text:p text:style-name="P1"><text:span text:style-name="T2">[ ] Stan podłogi (Czysty, Plamy wodne, Włosy/Zanieczyszczenia)</text:span></text:p>
      <text:p text:style-name="P1"><text:span text:style-name="T2">[ ] Liczba uzupełnionych ręczników</text:span></text:p>
      <text:p text:style-name="P1"/>
      <text:p text:style-name="P1"><text:span text:style-name="T1">--- CZYSZCZENIE POWIERZCHNI ---</text:span></text:p>
      <text:p text:style-name="P1"><text:span text:style-name="T2">[ ] Meble pudrowe (blaty, boki, spodnie)</text:span></text:p>
      <text:p text:style-name="P1"><text:span text:style-name="T2">[ ] Wytrzyj powierzchnie (biurka, komody nocne, komody)</text:span></text:p>
      <text:p text:style-name="P1"><text:span text:style-name="T2">[ ] Czyszczenie parapetów i obramowań</text:span></text:p>
      <text:p text:style-name="P1"><text:span text:style-name="T2">[ ] Liczba użytych ściereczek do kurzu</text:span></text:p>
      <text:p text:style-name="P1"><text:span text:style-name="T2">[ ] Użyty środek czyszczący (jeśli dotyczy) (Uniwersalny Środek Czyszczący, Specjalistyczny Środek Czyszczący Drewno, Żaden)</text:span></text:p>
      <text:p text:style-name="P1"><text:span text:style-name="T2">[ ] Zaznaczyć ewentualne specjalne czyszczenie (np. usuwanie plam)</text:span></text:p>
      <text:p text:style-name="P1"/>
      <text:p text:style-name="P1"><text:span text:style-name="T1">--- PIELĘGNACJA PODŁÓG ---</text:span></text:p>
      <text:p text:style-name="P1"><text:span text:style-name="T2">[ ] Typ podłogi (Dywan, Drewno lite, Płytka, Winyl)</text:span></text:p>
      <text:p text:style-name="P1"><text:span text:style-name="T2">[ ] Metoda czyszczenia (Odkurzanie, Mopowanie, Czyszczenie powierzchniowe)</text:span></text:p>
      <text:p text:style-name="P1"><text:span text:style-name="T2">[ ] Przejazdy odkurzaczem</text:span></text:p>
      <text:p text:style-name="P1"><text:span text:style-name="T2">[ ] Notatki z porządkowania miejsc</text:span></text:p>
      <text:p text:style-name="P1"><text:span text:style-name="T2">[ ] Poziom wilgotności (mycie podłogi) (Suchy, Nieco wilgotne, Wilgotny)</text:span></text:p>
      <text:p text:style-name="P1"><text:span text:style-name="T2">[ ] Uwagi dotyczące stanu podłogi</text:span></text:p>
      <text:p text:style-name="P1"/>
      <text:p text:style-name="P1"><text:span text:style-name="T1">--- WYPOSAŻENIE I UZUPEŁNIENIA ---</text:span></text:p>
      <text:p text:style-name="P1"><text:span text:style-name="T2">[ ] Pozostałe kapsułki do kawy</text:span></text:p>
      <text:p text:style-name="P1"><text:span text:style-name="T2">[ ] Pozostałe torebki do herbaty</text:span></text:p>
      <text:p text:style-name="P1"><text:span text:style-name="T2">[ ] Woda butelkowana (pozostała)</text:span></text:p>
      <text:p text:style-name="P1"><text:soft-page-break/><text:span text:style-name="T2">[ ] Kubki na lód (pozostałe)</text:span></text:p>
      <text:p text:style-name="P1"><text:span text:style-name="T2">[ ] Czy konieczne uzupełnienie minibaru? (Tak, Nie)</text:span></text:p>
      <text:p text:style-name="P1"><text:span text:style-name="T2">[ ] Notatki dotyczące uzupełnienia Mini-baru (jeśli wymagane)</text:span></text:p>
      <text:p text:style-name="P1"><text:span text:style-name="T2">[ ] Kosmetyki - Szampon (Pełny, Niski, Pusto)</text:span></text:p>
      <text:p text:style-name="P1"><text:span text:style-name="T2">[ ] Kosmetyki - Odżywka (Pełny, Niski, Pusty)</text:span></text:p>
      <text:p text:style-name="P1"/>
      <text:p text:style-name="P1"><text:span text:style-name="T1">--- ELEKTRONIKA I FUNKCJONALNOŚĆ ---</text:span></text:p>
      <text:p text:style-name="P1"><text:span text:style-name="T2">[ ] Funkcjonalność telewizora (Pracujący, Brak zasilania, Brak sygnału, Usterkowy)</text:span></text:p>
      <text:p text:style-name="P1"><text:span text:style-name="T2">[ ] System HVAC (Działające prawidłowo, Chłodzenie, Ogrzewanie, Nie działa)</text:span></text:p>
      <text:p text:style-name="P1"><text:span text:style-name="T2">[ ] Funkcjonalność lampy (Pracujący, Nie działa)</text:span></text:p>
      <text:p text:style-name="P1"><text:span text:style-name="T2">[ ] Funkcjonalność telefoniczna (Praca, Brak sygnału dźwiękowego, Niefunkcjonujący)</text:span></text:p>
      <text:p text:style-name="P1"><text:span text:style-name="T2">[ ] Test gniazdka - liczba działających gniazdek</text:span></text:p>
      <text:p text:style-name="P1"/>
      <text:p text:style-name="P1"><text:span text:style-name="T1">--- OSTATECZNA INSPEKCJA I SZCZEGÓŁY ---</text:span></text:p>
      <text:p text:style-name="P1"><text:span text:style-name="T2">[ ] Numer pokoju zweryfikowany</text:span></text:p>
      <text:p text:style-name="P1"><text:span text:style-name="T2">[ ] Ogólna Ocena Czystości (Świetne, Dobry, Sprawiedliwy, Wymaga poprawy)</text:span></text:p>
      <text:p text:style-name="P1"><text:span text:style-name="T2">[ ] Brakujące udogodnienia (Kosmetyki, Ręczniki, Zaopatrzenie do kawy/herbaty, Butelki z wodą, Inne)</text:span></text:p>
      <text:p text:style-name="P1"><text:span text:style-name="T2">[ ] Uwagi/Komentarze</text:span></text:p>
      <text:p text:style-name="P1"><text:span text:style-name="T2">[ ] Funkcjonalność HVAC (Działający poprawnie, Wymaga korekty, Nieprawidłowo działający)</text:span></text:p>
      <text:p text:style-name="P1"><text:span text:style-name="T2">[ ] Funkcjonalność telewizora (Działający prawidłowo, Potrzebna korekta, Zawodzący)</text:span></text:p>
      <text:p text:style-name="P1"/>
      <text:p text:style-name="P1"><text:span text:style-name="T1">--- ZLECENIA KONSERWACYJNE ---</text:span></text:p>
      <text:p text:style-name="P1"><text:span text:style-name="T2">[ ] Szczegółowy opis problemu</text:span></text:p>
      <text:p text:style-name="P1"><text:span text:style-name="T2">[ ] Waga (1-5, 1=Nieistotne, 5=Pilne)</text:span></text:p>
      <text:p text:style-name="P1"><text:span text:style-name="T2">[ ] Obszar objęty (np. Łazienka, Sypialnia, Balkon) (Łazienka, Sypialnia, Mini kuchnia, Balkon/Taras, Salon, HVAC, Inne)</text:span></text:p>
      <text:p text:style-name="P1"><text:span text:style-name="T2">[ ] Data obserwacji</text:span></text:p>
      <text:p text:style-name="P1"><text:soft-page-break/><text:span text:style-name="T2">[ ] Czas obserwacji</text:span></text:p>
      <text:p text:style-name="P1"><text:span text:style-name="T2">[ ] Zdjęcia/Filmy uzupełniające (Opcjonaln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room-clea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12.376000000</meta:creation-date>
    <dc:date>2026-06-22T13:19:12.376000000</dc:date>
    <meta:document-statistic meta:table-count="0" meta:image-count="0" meta:object-count="0" meta:page-count="4" meta:paragraph-count="72" meta:word-count="514" meta:character-count="3659" meta:non-whitespace-character-count="3217"/>
    <meta:generator>LibreOffice/24.2.7.2$Linux_X86_64 LibreOffice_project/420$Build-2</meta:generator>
  </office:meta>
</office:document-meta>
</file>