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955a1e7cf130c0cee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rrival &amp; Initia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Belongings Foun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Damage or Issues (Initial Observ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Guest Status (SELECTION options: Checked Out, Stayed Extended, Evi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ype (SELECTION options: Standard, Deluxe, Su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Assess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dding &amp; Line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et Condition (SELECTION options: Excellent, Good, Fair - Stain/Tear, Repl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lowcase Condition (SELECTION options: Excellent, Good, Fair - Stain/Tear, Repl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forter/Duvet Condition (SELECTION options: Excellent, Good, Fair - Stain/Tear, Repl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low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en Issues? (SELECTION options: Stains, Tears, Discoloration, Odor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Linen Issu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hroom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Cleanliness (SELECTION options: Clean,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wer/Tub Condition (SELECTION options: Clean, Mildew Present, Needs Deep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ries Replenished (Soa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ries Replenished (Shampoo/Condition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Cleanliness (SELECTION options: Clean, Smudged, Strea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athroom Clean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(SELECTION options: Clean, Water Spots, Hair/Debr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owels Replenish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face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 Furniture (tops, sides, undersid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pe Down Surfaces (desks, nightstands, dresse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 Window Sills and Fra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ust Cloth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Cleaner Used (if applicable) (SELECTION options: All-Purpose Cleaner, Specialized Wood Cleane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specific cleaning needed (e.g., stain remov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or C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Type (SELECTION options: Carpet, Hardwood, Tile, Viny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Method (SELECTION options: Vacuuming, Mopping, Spot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uuming Pas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t Cleaning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pness Level (Mopping) (SELECTION options: Dry, Slightly Damp, Dam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enities &amp; Replenish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ffee Pods Rem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bags Rem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ed Water (Remain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 Cups (Remain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-Bar Restock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-Bar Restock Notes (if requir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ries - Shampoo (SELECTION options: Full, Low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ries - Conditioner (SELECTION options: Full, Low, Empt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onics &amp;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V Functionality (SELECTION options: Working, No Power, No Signal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(SELECTION options: Working Properly, Cooling, Heating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mp Functionality (SELECTION options: Working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phone Functionality (SELECTION options: Working, No Dial Tone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 Test - # of Working Outlet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Inspection &amp;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Number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liness Rating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ing Amenities (SELECTION options: Toiletries, Towels, Coffee/Tea Supplies, Water Bottl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Functionality (SELECTION options: Working Properly, Needs Adjustment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V Functionality (SELECTION options: Working Properly, Needs Adjustment, Malfunction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Reques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(1-5, 1=Minor, 5=Urg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Area (e.g., Bathroom, Bedroom, Balcony) (SELECTION options: Bathroom, Bedroom, Kitchenette, Balcony/Patio, Living Room, HVA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Videos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