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da3c73f1a3e3e2f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kunft &amp; Gesamteindru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Zimmers bei Ankunft (SELECTION options: Sauber, Leicht schmutzig, Schmutzig, Belegt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uch vorhanden? (SELECTION options: Nein, Ja - Beschreibe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Gesamteindruck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bel &amp; Aus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enfunktionalität – Schreibtischlam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enfunktionalität – Nachttischlam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hl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öbelbeschädigungen (Kratzer, Fleck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-Funktionalität (SELECTION options: Arbeiten, Nicht funktionsfähig, Soundprobleme, Bildproble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ezimm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Hei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Ka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Duschkopfe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 spülen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beckenabflus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Probleme/Schäden (z. B. Risse, Le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 des Problems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nen &amp; Bettwäs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ttzustand (SELECTION options: Ausgezeichnet, Gut, Fair, Schlecht - Fleck, Schlecht - Trä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senzustand (SELECTION options: Ausgezeichnet, Gut, Fair - Flach, Schlecht – Fl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uchanzahl - B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uchbestand -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uchzählung - Waschtu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e/Steppbett – Zustand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nengeruch (SELECTION options: Keiner, Mild, Stark – Benötigt Wäs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Bettwäsche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berkeit – Ober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belag auf Oberflächen (1-5, 1=Keiner, 5=Star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reinigung (Böden) (SELECTION options: Makellos, Kleiner Schutt, Sichtbarer Schmutz, Erhebliche Verschmu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reinigung (Innenraum) (SELECTION options: Makellos, Streifen vorhanden, Fingerabdrücke/Abdrücke, Erhebliche Verschmutzung/Fil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Sauberkeit der Fenster (Falls nicht makell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stand (SELECTION options: Makellos, Streifen/Flecken, Wasserränder, Geätzte/Beschädig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nnweben Vorhanden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Sauberkeitsproblemen auf jeder Oberfläch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shaltsgeräte &amp; Elektro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 des Fernseh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-Funktionalität (SELECTION options: Funktioniert einwandfrei, Kein Bild, Kein Ton, Fernaus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-Kühlschrank Temperatur (SELECTION options: Kalt, Cool, Warm, Funktionier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emaschine – Wass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Kaffeemaschine (SELECTION options: Funktioniert richtig, Nicht heizen, Leckend, Funktionier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lektroni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Rauchmelder-Testergebnis (0-Bestanden, 1-Nicht best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enmonoxidmelder vorhanden (0-Nein, 1-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Türschlosses (SELECTION options: Funktioniert einwandfrei, locker, Kaputt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Fensterverriegelung (SELECTION options: Funktioniert richtig, <text:s/>locker, Kaputt, Reparatur nö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informationen jederzeit verfügba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 Zustand (SELECTION options: Unversehrt, Verdeckt, Beschä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zustand &amp; Anmerk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ende Beschreibung des Zimmerzu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kost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kehrende Probleme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initial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