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TROLLLISTE FÜR DEN ZUSTAND UND DIE SAUBERKEIT DES HOTELZIMME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KUNFT &amp; GESAMTEINDRUCK ---</text:span></text:p>
      <text:p text:style-name="P1"><text:span text:style-name="T2">[ ] Inspektionsdatum</text:span></text:p>
      <text:p text:style-name="P1"><text:span text:style-name="T2">[ ] Inspektionszeit</text:span></text:p>
      <text:p text:style-name="P1"><text:span text:style-name="T2">[ ] Zimmernummer</text:span></text:p>
      <text:p text:style-name="P1"><text:span text:style-name="T2">[ ] Zustand des Zimmers bei Ankunft (Sauber, Leicht schmutzig, Schmutzig, Belegt, Außer Betrieb)</text:span></text:p>
      <text:p text:style-name="P1"><text:span text:style-name="T2">[ ] Geruch vorhanden? (Nein, Ja - Beschreiben, Unbekannt)</text:span></text:p>
      <text:p text:style-name="P1"><text:span text:style-name="T2">[ ] Kurzbeschreibung des Gesamteindrucks</text:span></text:p>
      <text:p text:style-name="P1"/>
      <text:p text:style-name="P1"><text:span text:style-name="T1">--- MÖBEL &amp; AUSSTATTUNG ---</text:span></text:p>
      <text:p text:style-name="P1"><text:span text:style-name="T2">[ ] Lampenfunktionalität – Schreibtischlampe</text:span></text:p>
      <text:p text:style-name="P1"><text:span text:style-name="T2">[ ] Lampenfunktionalität – Nachttischlampe</text:span></text:p>
      <text:p text:style-name="P1"><text:span text:style-name="T2">[ ] Stuhlzustand (Ausgezeichnet, Gut, Fair, Arm)</text:span></text:p>
      <text:p text:style-name="P1"><text:span text:style-name="T2">[ ] Tischzustand (Ausgezeichnet, Gut, Fair, Arm)</text:span></text:p>
      <text:p text:style-name="P1"><text:span text:style-name="T2">[ ] Hinweise zu Möbelbeschädigungen (Kratzer, Flecken usw.)</text:span></text:p>
      <text:p text:style-name="P1"><text:span text:style-name="T2">[ ] TV-Funktionalität (Arbeiten, Nicht funktionsfähig, Soundprobleme, Bildprobleme)</text:span></text:p>
      <text:p text:style-name="P1"/>
      <text:p text:style-name="P1"><text:span text:style-name="T1">--- BADEZIMMER ---</text:span></text:p>
      <text:p text:style-name="P1"><text:span text:style-name="T2">[ ] Wassertemperatur (Heiß)</text:span></text:p>
      <text:p text:style-name="P1"><text:span text:style-name="T2">[ ] Wassertemperatur (Kalt)</text:span></text:p>
      <text:p text:style-name="P1"><text:span text:style-name="T2">[ ] Funktionalität des Duschkopfes (Ausgezeichnet, Gut, Fair, Arm)</text:span></text:p>
      <text:p text:style-name="P1"><text:soft-page-break/><text:span text:style-name="T2">[ ] Toilette spülen (Ausgezeichnet, Gut, Fair, Arm)</text:span></text:p>
      <text:p text:style-name="P1"><text:span text:style-name="T2">[ ] Waschbeckenabfluss (Ausgezeichnet, Gut, Fair, Arm)</text:span></text:p>
      <text:p text:style-name="P1"><text:span text:style-name="T2">[ ] Spezifische Probleme/Schäden (z. B. Risse, Lecks)</text:span></text:p>
      <text:p text:style-name="P1"><text:span text:style-name="T2">[ ] Spiegelzustand (Ausgezeichnet, Gut, Fair, Arm)</text:span></text:p>
      <text:p text:style-name="P1"><text:span text:style-name="T2">[ ] Bild des Problems hochladen (falls zutreffend)</text:span></text:p>
      <text:p text:style-name="P1"/>
      <text:p text:style-name="P1"><text:span text:style-name="T1">--- LEINEN &amp; BETTWÄSCHE ---</text:span></text:p>
      <text:p text:style-name="P1"><text:span text:style-name="T2">[ ] Blattzustand (Ausgezeichnet, Gut, Fair, Schlecht - Fleck, Schlecht - Tränen)</text:span></text:p>
      <text:p text:style-name="P1"><text:span text:style-name="T2">[ ] Kissenzustand (Ausgezeichnet, Gut, Fair - Flach, Schlecht – Fleck)</text:span></text:p>
      <text:p text:style-name="P1"><text:span text:style-name="T2">[ ] Handtuchanzahl - Bad</text:span></text:p>
      <text:p text:style-name="P1"><text:span text:style-name="T2">[ ] Handtuchbestand - Hand</text:span></text:p>
      <text:p text:style-name="P1"><text:span text:style-name="T2">[ ] Handtuchzählung - Waschtuch</text:span></text:p>
      <text:p text:style-name="P1"><text:span text:style-name="T2">[ ] Decke/Steppbett – Zustandshinweise</text:span></text:p>
      <text:p text:style-name="P1"><text:span text:style-name="T2">[ ] Leinengeruch (Keiner, Mild, Stark – Benötigt Wäsche)</text:span></text:p>
      <text:p text:style-name="P1"><text:span text:style-name="T2">[ ] Foto der Bettwäsche (falls erforderlich)</text:span></text:p>
      <text:p text:style-name="P1"/>
      <text:p text:style-name="P1"><text:span text:style-name="T1">--- SAUBERKEIT – OBERFLÄCHEN ---</text:span></text:p>
      <text:p text:style-name="P1"><text:span text:style-name="T2">[ ] Staubbelag auf Oberflächen (1-5, 1=Keiner, 5=Stark)</text:span></text:p>
      <text:p text:style-name="P1"><text:span text:style-name="T2">[ ] Bodenreinigung (Böden) (Makellos, Kleiner Schutt, Sichtbarer Schmutz, Erhebliche Verschmutzung)</text:span></text:p>
      <text:p text:style-name="P1"><text:span text:style-name="T2">[ ] Fensterreinigung (Innenraum) (Makellos, Streifen vorhanden, Fingerabdrücke/Abdrücke, Erhebliche Verschmutzung/Film)</text:span></text:p>
      <text:p text:style-name="P1"><text:span text:style-name="T2">[ ] Details zur Sauberkeit der Fenster (Falls nicht makellos)</text:span></text:p>
      <text:p text:style-name="P1"><text:span text:style-name="T2">[ ] Spiegelzustand (Makellos, Streifen/Flecken, Wasserränder, Geätzte/Beschädigte)</text:span></text:p>
      <text:p text:style-name="P1"><text:span text:style-name="T2">[ ] Spinnweben Vorhanden (Anzahl)</text:span></text:p>
      <text:p text:style-name="P1"><text:span text:style-name="T2">[ ] Details zu Sauberkeitsproblemen auf jeder Oberfläche</text:span></text:p>
      <text:p text:style-name="P1"/>
      <text:p text:style-name="P1"><text:span text:style-name="T1">--- HAUSHALTSGERÄTE &amp; ELEKTRONIK ---</text:span></text:p>
      <text:p text:style-name="P1"><text:soft-page-break/><text:span text:style-name="T2">[ ] Lautstärke des Fernsehers</text:span></text:p>
      <text:p text:style-name="P1"><text:span text:style-name="T2">[ ] TV-Funktionalität (Funktioniert einwandfrei, Kein Bild, Kein Ton, Fernausfall)</text:span></text:p>
      <text:p text:style-name="P1"><text:span text:style-name="T2">[ ] Mini-Kühlschrank Temperatur (Kalt, Cool, Warm, Funktioniert nicht)</text:span></text:p>
      <text:p text:style-name="P1"><text:span text:style-name="T2">[ ] Kaffeemaschine – Wasserstand</text:span></text:p>
      <text:p text:style-name="P1"><text:span text:style-name="T2">[ ] Funktionalität des Kaffeemaschine (Funktioniert richtig, Nicht heizen, Leckend, Funktioniert nicht)</text:span></text:p>
      <text:p text:style-name="P1"><text:span text:style-name="T2">[ ] Hinweise zur Elektronik</text:span></text:p>
      <text:p text:style-name="P1"/>
      <text:p text:style-name="P1"><text:span text:style-name="T1">--- SICHERHEIT UND SCHUTZ ---</text:span></text:p>
      <text:p text:style-name="P1"><text:span text:style-name="T2">[ ] <text:s/>Rauchmelder-Testergebnis (0-Bestanden, 1-Nicht bestanden)</text:span></text:p>
      <text:p text:style-name="P1"><text:span text:style-name="T2">[ ] Kohlenmonoxidmelder vorhanden (0-Nein, 1-Ja)</text:span></text:p>
      <text:p text:style-name="P1"><text:span text:style-name="T2">[ ] Funktionalität des Türschlosses (Funktioniert einwandfrei, locker, Kaputt, Muss repariert werden)</text:span></text:p>
      <text:p text:style-name="P1"><text:span text:style-name="T2">[ ] Funktionalität der Fensterverriegelung (Funktioniert richtig, <text:s/>locker, Kaputt, Reparatur nötig)</text:span></text:p>
      <text:p text:style-name="P1"><text:span text:style-name="T2">[ ] Notfallinformationen jederzeit verfügbar?</text:span></text:p>
      <text:p text:style-name="P1"><text:span text:style-name="T2">[ ] Sprinklerkopf Zustand (Unversehrt, Verdeckt, Beschädigt)</text:span></text:p>
      <text:p text:style-name="P1"/>
      <text:p text:style-name="P1"><text:span text:style-name="T1">--- GESAMTZUSTAND &amp; ANMERKUNGEN ---</text:span></text:p>
      <text:p text:style-name="P1"><text:span text:style-name="T2">[ ] Zusammenfassende Beschreibung des Zimmerzustands</text:span></text:p>
      <text:p text:style-name="P1"><text:span text:style-name="T2">[ ] Geschätzte Reparaturkosten (falls zutreffend)</text:span></text:p>
      <text:p text:style-name="P1"><text:span text:style-name="T2">[ ] Wiederkehrende Probleme? (Ja, Nein, Unbekannt)</text:span></text:p>
      <text:p text:style-name="P1"><text:span text:style-name="T2">[ ] Datum der nächsten geplanten Wartung</text:span></text:p>
      <text:p text:style-name="P1"><text:span text:style-name="T2">[ ] Inspektoren-Unterschrift</text:span></text:p>
      <text:p text:style-name="P1"><text:span text:style-name="T2">[ ] Inspektoreninitial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hotel-room-condition-and-cleanliness-inspec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00.381000000</meta:creation-date>
    <dc:date>2026-06-22T11:33:00.381000000</dc:date>
    <meta:document-statistic meta:table-count="0" meta:image-count="0" meta:object-count="0" meta:page-count="4" meta:paragraph-count="67" meta:word-count="447" meta:character-count="3472" meta:non-whitespace-character-count="3083"/>
    <meta:generator>LibreOffice/24.2.7.2$Linux_X86_64 LibreOffice_project/420$Build-2</meta:generator>
  </office:meta>
</office:document-meta>
</file>