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13c56655ea55f41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legada e impres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abi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habitación a la llegada (SELECTION options: Limpio, Ligeramente sucio, Sucio, Ocupado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olor? (SELECTION options: No, Sí - Describir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impresión gener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ario y Ense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lámpara - Lámpara de escrito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lámpara - Lámpara de no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ill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mes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años en muebles (arañazos, mancha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TV (SELECTION options: Trabajando, No funciona, Problemas de sonido, Problemas con las imágen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Cal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Frí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Regadera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arga del inodoro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güe del lavabo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/Daños específicos (ej. grietas, fug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spejo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magen del problema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en y ropa de ca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hoja (SELECTION options: Excelente, Bueno, Justo, Pobre - Mancha, Pobre - Lágri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almohada (SELECTION options: Excelente, Bueno, Justo - Plano, Pobre - Manch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toallas - Ba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Toallas - Ma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oallas - Jabón de ma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dredón/colc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or a lino (SELECTION options: Ninguno, Suave, Intenso - Requiere Lavander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ropa de cama (si es necesari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- Superf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olvo en superficies (1-5, 1=Ninguno, 5=Mu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pisos (Suelos) (SELECTION options: Impecable, Escombros menores, Suciedad visible, Tierra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Ventanas (Interior) (SELECTION options: Impecable, Rayas presentes, Huellas dactilares/Manchas, Suciedad/Película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la limpieza de las ventanas (Si no están impeca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spejo (SELECTION options: Impecable, Rayas/Manchas, Manchas de agua, Grabado/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arañas Presentes (Recuen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Problemas de Limpieza en Cualquier Superfic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odomésticos y Electrón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olumen del TV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TV (SELECTION options: Funcionando correctamente, Sin imagen, Sin sonido, Mal funcionamiento remo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mini-refrigerador (SELECTION options: Frío, Genial, Cálido, No funci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fetera - Nivel de agu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cafetera (SELECTION options: Funcionando correctamente, No Calienta, Goteando, No funci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ectrónic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ot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prueba del detector de humo (0-Aprobado, 1-Falli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de Monóxido de Carbono Presente (0-No, 1-Sí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 cerradura de la puerta (SELECTION options: Funcionando correctamente, Suelto, Roto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Bloqueo de Ventanas (SELECTION options: Funcionando correctamente, Flojo, Roto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formación de emergencia disponible fácilmen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ociador (SELECTION options: Inalterado, Obstruido, Dañ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general y no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general de la condición de la hab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recurrentes? (SELECTION options: Sí, N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óximo mantenimiento program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es del inspecto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