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60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123c56655ea55f575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rrivée et première impress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chamb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chambre à l'arrivée (SELECTION options: Propre, Légèrement sale, Sale, Occupé, Hors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eur présente ? (SELECTION options: Non, Oui - Décrire, Inconn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ève description de l'impression général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ubles et équip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s de la lampe - Lampe de burea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 de la lampe - Lampe de chev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fauteuil (SELECTION options: Excellent, Bien, Équitable, Mauva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de la table (SELECTION options: Excellent, Bie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dommages aux meubles (rayures, tache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s TV (SELECTION options: Travaillant, Ne fonctionne pas, Problèmes de son, Problèmes d'imag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lle de bai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'eau (chau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'eau (Froi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s de la pomme de douche (SELECTION options: Excellent, Bon, Juste, Mauva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sse d'eau (SELECTION options: Excellent, Bien, Juste, Mauva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in de lavabo (SELECTION options: Excellent, Bien, Équitabl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/Dommages spécifiques (ex. : fissures, fuit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miroir (SELECTION options: Excellent, Bien, Équitabl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une image du problème (si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nge de maison et liter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de la feuille (SELECTION options: Excellent, Bien, Équitable, Mauvais - Tache, Mauvais - Cry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oreiller (SELECTION options: Excellent, Bien, Équitable - Plat, Mauvais - Tach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serviettes - Baignoi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tage des serviettes - Mai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serviettes - Lingette lava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'état pour couette/édred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eur de lin (SELECTION options: Aucun, Doux, Foncé - Nécessite un lav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e literie (si nécessair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preté - Surfa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poussière sur les surfaces (1-5, 1=Aucun, 5=Élevé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reté des sols (Planchers) (SELECTION options: Impeccable, Débris mineurs, Saleté visible, Saleté importa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reté des vitres (Intérieur) (SELECTION options: Impeccable, Rayures présentes, Empreintes digitales/traces, Saleté/Film import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sur la propreté des vitres (si elles ne sont pas impeccabl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miroir (SELECTION options: Impeccable, Traînées/Taches, Taches d'eau, Gravé/Endommag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s d'araignée présentes (Comp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sur les problèmes de propreté de toute surfa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areils électroménagers et électron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u volume de la TV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s TV (SELECTION options: Fonctionnement correct, Pas de photo, Aucun son, Malfonctionnement à dist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mini-frigo (SELECTION options: Froid, Cool, Chaleureux, Ne fonctionne p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 à café - Niveau d'ea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 de la cafetière (SELECTION options: Fonctionnement correct, Pas de chauffage, Fuite, Ne fonctionne p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électroniqu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et sûre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 du test du détecteur de fumée (0-Réussi, 1-Éche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ecteur de monoxyde de carbone présent (0-Non, 1-Ou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 du verrou de porte (SELECTION options: Fonctionne correctement, Lâche, Cassé, Nécessite des répar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 de verrouillage des vitres (SELECTION options: Fonctionne correctement, Lâche, Brisé, À répar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tions d'urgence facilement accessibles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gicleuse (SELECTION options: Intact, Obstrué, Endommagé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tat général et no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général de l'état de la chamb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de réparation estimé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récurrents ? (SELECTION options: Oui, Non, Inconn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prochaine maintenance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eu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es de l'Inspecteur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