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 L'ÉTAT ET DE LA PROPRETÉ DE LA CHAMBRE D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ÉE ET PREMIÈRE IMPRESSION ---</text:span></text:p>
      <text:p text:style-name="P1"><text:span text:style-name="T2">[ ] Date d'inspection</text:span></text:p>
      <text:p text:style-name="P1"><text:span text:style-name="T2">[ ] Temps d'inspection</text:span></text:p>
      <text:p text:style-name="P1"><text:span text:style-name="T2">[ ] Numéro de chambre</text:span></text:p>
      <text:p text:style-name="P1"><text:span text:style-name="T2">[ ] État de la chambre à l'arrivée (Propre, Légèrement sale, Sale, Occupé, Hors service)</text:span></text:p>
      <text:p text:style-name="P1"><text:span text:style-name="T2">[ ] Odeur présente ? (Non, Oui - Décrire, Inconnu)</text:span></text:p>
      <text:p text:style-name="P1"><text:span text:style-name="T2">[ ] Brève description de l'impression générale</text:span></text:p>
      <text:p text:style-name="P1"/>
      <text:p text:style-name="P1"><text:span text:style-name="T1">--- MEUBLES ET ÉQUIPEMENTS ---</text:span></text:p>
      <text:p text:style-name="P1"><text:span text:style-name="T2">[ ] Fonctionnalités de la lampe - Lampe de bureau</text:span></text:p>
      <text:p text:style-name="P1"><text:span text:style-name="T2">[ ] Fonctionnalité de la lampe - Lampe de chevet</text:span></text:p>
      <text:p text:style-name="P1"><text:span text:style-name="T2">[ ] État du fauteuil (Excellent, Bien, Équitable, Mauvais)</text:span></text:p>
      <text:p text:style-name="P1"><text:span text:style-name="T2">[ ] Condition de la table (Excellent, Bien, Juste, Pauvre)</text:span></text:p>
      <text:p text:style-name="P1"><text:span text:style-name="T2">[ ] Notes sur les dommages aux meubles (rayures, taches, etc.)</text:span></text:p>
      <text:p text:style-name="P1"><text:span text:style-name="T2">[ ] Fonctionnalités TV (Travaillant, Ne fonctionne pas, Problèmes de son, Problèmes d'image)</text:span></text:p>
      <text:p text:style-name="P1"/>
      <text:p text:style-name="P1"><text:span text:style-name="T1">--- SALLE DE BAIN ---</text:span></text:p>
      <text:p text:style-name="P1"><text:span text:style-name="T2">[ ] Température de l'eau (chaud)</text:span></text:p>
      <text:p text:style-name="P1"><text:span text:style-name="T2">[ ] Température de l'eau (Froide)</text:span></text:p>
      <text:p text:style-name="P1"><text:span text:style-name="T2">[ ] Fonctionnalités de la pomme de douche (Excellent, Bon, Juste, Mauvais)</text:span></text:p>
      <text:p text:style-name="P1"><text:soft-page-break/><text:span text:style-name="T2">[ ] Chasse d'eau (Excellent, Bien, Juste, Mauvais)</text:span></text:p>
      <text:p text:style-name="P1"><text:span text:style-name="T2">[ ] Drain de lavabo (Excellent, Bien, Équitable, Pauvre)</text:span></text:p>
      <text:p text:style-name="P1"><text:span text:style-name="T2">[ ] Problèmes/Dommages spécifiques (ex. : fissures, fuites)</text:span></text:p>
      <text:p text:style-name="P1"><text:span text:style-name="T2">[ ] État du miroir (Excellent, Bien, Équitable, Pauvre)</text:span></text:p>
      <text:p text:style-name="P1"><text:span text:style-name="T2">[ ] Télécharger une image du problème (si applicable)</text:span></text:p>
      <text:p text:style-name="P1"/>
      <text:p text:style-name="P1"><text:span text:style-name="T1">--- LINGE DE MAISON ET LITERIE ---</text:span></text:p>
      <text:p text:style-name="P1"><text:span text:style-name="T2">[ ] Condition de la feuille (Excellent, Bien, Équitable, Mauvais - Tache, Mauvais - Crying)</text:span></text:p>
      <text:p text:style-name="P1"><text:span text:style-name="T2">[ ] État de l'oreiller (Excellent, Bien, Équitable - Plat, Mauvais - Tache)</text:span></text:p>
      <text:p text:style-name="P1"><text:span text:style-name="T2">[ ] Nombre de serviettes - Baignoire</text:span></text:p>
      <text:p text:style-name="P1"><text:span text:style-name="T2">[ ] Comptage des serviettes - Main</text:span></text:p>
      <text:p text:style-name="P1"><text:span text:style-name="T2">[ ] Nombre de serviettes - Lingette lavante</text:span></text:p>
      <text:p text:style-name="P1"><text:span text:style-name="T2">[ ] Notes d'état pour couette/édredon</text:span></text:p>
      <text:p text:style-name="P1"><text:span text:style-name="T2">[ ] Odeur de lin (Aucun, Doux, Foncé - Nécessite un lavage)</text:span></text:p>
      <text:p text:style-name="P1"><text:span text:style-name="T2">[ ] Photo de literie (si nécessaire)</text:span></text:p>
      <text:p text:style-name="P1"/>
      <text:p text:style-name="P1"><text:span text:style-name="T1">--- PROPRETÉ - SURFACES ---</text:span></text:p>
      <text:p text:style-name="P1"><text:span text:style-name="T2">[ ] Niveau de poussière sur les surfaces (1-5, 1=Aucun, 5=Élevé)</text:span></text:p>
      <text:p text:style-name="P1"><text:span text:style-name="T2">[ ] Propreté des sols (Planchers) (Impeccable, Débris mineurs, Saleté visible, Saleté importante)</text:span></text:p>
      <text:p text:style-name="P1"><text:span text:style-name="T2">[ ] Propreté des vitres (Intérieur) (Impeccable, Rayures présentes, Empreintes digitales/traces, Saleté/Film important)</text:span></text:p>
      <text:p text:style-name="P1"><text:span text:style-name="T2">[ ] Détails sur la propreté des vitres (si elles ne sont pas impeccables)</text:span></text:p>
      <text:p text:style-name="P1"><text:span text:style-name="T2">[ ] État du miroir (Impeccable, Traînées/Taches, Taches d'eau, Gravé/Endommagé)</text:span></text:p>
      <text:p text:style-name="P1"><text:span text:style-name="T2">[ ] Toiles d'araignée présentes (Compte)</text:span></text:p>
      <text:p text:style-name="P1"><text:span text:style-name="T2">[ ] Détails sur les problèmes de propreté de toute surface</text:span></text:p>
      <text:p text:style-name="P1"/>
      <text:p text:style-name="P1"><text:span text:style-name="T1">--- APPAREILS ÉLECTROMÉNAGERS ET ÉLECTRONIQUE ---</text:span></text:p>
      <text:p text:style-name="P1"><text:soft-page-break/><text:span text:style-name="T2">[ ] Niveau du volume de la TV</text:span></text:p>
      <text:p text:style-name="P1"><text:span text:style-name="T2">[ ] Fonctionnalités TV (Fonctionnement correct, Pas de photo, Aucun son, Malfonctionnement à distance)</text:span></text:p>
      <text:p text:style-name="P1"><text:span text:style-name="T2">[ ] Température du mini-frigo (Froid, Cool, Chaleureux, Ne fonctionne pas)</text:span></text:p>
      <text:p text:style-name="P1"><text:span text:style-name="T2">[ ] Machine à café - Niveau d'eau</text:span></text:p>
      <text:p text:style-name="P1"><text:span text:style-name="T2">[ ] Fonctionnalité de la cafetière (Fonctionnement correct, Pas de chauffage, Fuite, Ne fonctionne pas)</text:span></text:p>
      <text:p text:style-name="P1"><text:span text:style-name="T2">[ ] Notes sur l'électronique</text:span></text:p>
      <text:p text:style-name="P1"/>
      <text:p text:style-name="P1"><text:span text:style-name="T1">--- SÉCURITÉ ET SÛRETÉ ---</text:span></text:p>
      <text:p text:style-name="P1"><text:span text:style-name="T2">[ ] Résultat du test du détecteur de fumée (0-Réussi, 1-Échec)</text:span></text:p>
      <text:p text:style-name="P1"><text:span text:style-name="T2">[ ] Détecteur de monoxyde de carbone présent (0-Non, 1-Oui)</text:span></text:p>
      <text:p text:style-name="P1"><text:span text:style-name="T2">[ ] Fonctionnalité du verrou de porte (Fonctionne correctement, Lâche, Cassé, Nécessite des réparations)</text:span></text:p>
      <text:p text:style-name="P1"><text:span text:style-name="T2">[ ] Fonctionnalité de verrouillage des vitres (Fonctionne correctement, Lâche, Brisé, À réparer)</text:span></text:p>
      <text:p text:style-name="P1"><text:span text:style-name="T2">[ ] Informations d'urgence facilement accessibles ?</text:span></text:p>
      <text:p text:style-name="P1"><text:span text:style-name="T2">[ ] État de la gicleuse (Intact, Obstrué, Endommagé)</text:span></text:p>
      <text:p text:style-name="P1"/>
      <text:p text:style-name="P1"><text:span text:style-name="T1">--- ÉTAT GÉNÉRAL ET NOTES ---</text:span></text:p>
      <text:p text:style-name="P1"><text:span text:style-name="T2">[ ] Résumé général de l'état de la chambre</text:span></text:p>
      <text:p text:style-name="P1"><text:span text:style-name="T2">[ ] Coût de réparation estimé (le cas échéant)</text:span></text:p>
      <text:p text:style-name="P1"><text:span text:style-name="T2">[ ] Problèmes récurrents ? (Oui, Non, Inconnu)</text:span></text:p>
      <text:p text:style-name="P1"><text:span text:style-name="T2">[ ] Date de la prochaine maintenance prévue</text:span></text:p>
      <text:p text:style-name="P1"><text:span text:style-name="T2">[ ] Inspecteur Signature</text:span></text:p>
      <text:p text:style-name="P1"><text:span text:style-name="T2">[ ] Initiales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otel-room-condition-and-cleanliness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4.115000000</meta:creation-date>
    <dc:date>2026-06-22T12:55:34.115000000</dc:date>
    <meta:document-statistic meta:table-count="0" meta:image-count="0" meta:object-count="0" meta:page-count="4" meta:paragraph-count="67" meta:word-count="587" meta:character-count="3671" meta:non-whitespace-character-count="3151"/>
    <meta:generator>LibreOffice/24.2.7.2$Linux_X86_64 LibreOffice_project/420$Build-2</meta:generator>
  </office:meta>
</office:document-meta>
</file>