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a5a1e7cf130c0cf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General Im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Upon Arrival (SELECTION options: Clean, Slightly Dirty, Dirty, Occupied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Present? (SELECTION options: No, Yes - Describ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Overall Impre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Functionality - Desk Lam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Functionality - Bedside Lam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rniture Damage (scratches, stai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, Not Working, Sound Issues, Picture Issu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H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Co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 Head Function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Drainag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sues/Damage (e.g., crack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ens &amp; Bed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Condition (SELECTION options: Excellent, Good, Fair, Poor - Stain, Poor - T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ow Condition (SELECTION options: Excellent, Good, Fair - Flat, Poor - S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 Count - Ba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 Count -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 Count - Washclo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spread/Duvet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Odor (SELECTION options: None, Mild, Strong - Requires Laun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Bedding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-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on Surfaces (1-5, 1=None, 5=Heav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Floors) (SELECTION options: Spotless, Minor Debris, Noticeable Dirt, Significant Di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leanliness (Interior) (SELECTION options: Spotless, Streaks Present, Fingerprints/Smudges, Significant Dirt/Fil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Window Cleanliness (If Not Spotl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SELECTION options: Spotless, Streaks/Smudges, Water Spots, Etched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webs Present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Surface Cleanliness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ances &amp; Electron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Volume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 Properly, No Picture, No Sound, Remote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fridge Temperature (SELECTION options: Cold, Cool, Warm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ker - Wate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ker Functionality (SELECTION options: Working Properly, Not Heating, Lea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on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Test Result (0-Pass, 1-F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Present (0-No, 1-Y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 Functionality (SELECTION options: Working Properly, Loose, Broken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Lock Functionality (SELECTION options: Working Properly, Loose, Broken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Information Readily Availa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Intact, Obstructed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Condition &amp;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ondi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ring Issu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nitia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