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ROOM CONDITION AND CLEANLINESS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AL &amp; GENERAL IMPRESS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Room Number</text:span></text:p>
      <text:p text:style-name="P1"><text:span text:style-name="T2">[ ] Room Status Upon Arrival (Clean, Slightly Dirty, Dirty, Occupied, Out of Service)</text:span></text:p>
      <text:p text:style-name="P1"><text:span text:style-name="T2">[ ] Odor Present? (No, Yes - Describe, Unknown)</text:span></text:p>
      <text:p text:style-name="P1"><text:span text:style-name="T2">[ ] Brief Description of Overall Impression</text:span></text:p>
      <text:p text:style-name="P1"/>
      <text:p text:style-name="P1"><text:span text:style-name="T1">--- FURNITURE &amp; FIXTURES ---</text:span></text:p>
      <text:p text:style-name="P1"><text:span text:style-name="T2">[ ] Lamp Functionality - Desk Lamp</text:span></text:p>
      <text:p text:style-name="P1"><text:span text:style-name="T2">[ ] Lamp Functionality - Bedside Lamp</text:span></text:p>
      <text:p text:style-name="P1"><text:span text:style-name="T2">[ ] Chair Condition (Excellent, Good, Fair, Poor)</text:span></text:p>
      <text:p text:style-name="P1"><text:span text:style-name="T2">[ ] Table Condition (Excellent, Good, Fair, Poor)</text:span></text:p>
      <text:p text:style-name="P1"><text:span text:style-name="T2">[ ] Notes on Furniture Damage (scratches, stains, etc.)</text:span></text:p>
      <text:p text:style-name="P1"><text:span text:style-name="T2">[ ] TV Functionality (Working, Not Working, Sound Issues, Picture Issues)</text:span></text:p>
      <text:p text:style-name="P1"/>
      <text:p text:style-name="P1"><text:span text:style-name="T1">--- BATHROOM ---</text:span></text:p>
      <text:p text:style-name="P1"><text:span text:style-name="T2">[ ] Water Temperature (Hot)</text:span></text:p>
      <text:p text:style-name="P1"><text:span text:style-name="T2">[ ] Water Temperature (Cold)</text:span></text:p>
      <text:p text:style-name="P1"><text:span text:style-name="T2">[ ] Shower Head Functionality (Excellent, Good, Fair, Poor)</text:span></text:p>
      <text:p text:style-name="P1"><text:soft-page-break/><text:span text:style-name="T2">[ ] Toilet Flush (Excellent, Good, Fair, Poor)</text:span></text:p>
      <text:p text:style-name="P1"><text:span text:style-name="T2">[ ] Sink Drainage (Excellent, Good, Fair, Poor)</text:span></text:p>
      <text:p text:style-name="P1"><text:span text:style-name="T2">[ ] Specific Issues/Damage (e.g., cracks, leaks)</text:span></text:p>
      <text:p text:style-name="P1"><text:span text:style-name="T2">[ ] Mirror Condition (Excellent, Good, Fair, Poor)</text:span></text:p>
      <text:p text:style-name="P1"><text:span text:style-name="T2">[ ] Upload Image of Issue (if applicable)</text:span></text:p>
      <text:p text:style-name="P1"/>
      <text:p text:style-name="P1"><text:span text:style-name="T1">--- LINENS &amp; BEDDING ---</text:span></text:p>
      <text:p text:style-name="P1"><text:span text:style-name="T2">[ ] Sheet Condition (Excellent, Good, Fair, Poor - Stain, Poor - Tear)</text:span></text:p>
      <text:p text:style-name="P1"><text:span text:style-name="T2">[ ] Pillow Condition (Excellent, Good, Fair - Flat, Poor - Stain)</text:span></text:p>
      <text:p text:style-name="P1"><text:span text:style-name="T2">[ ] Towel Count - Bath</text:span></text:p>
      <text:p text:style-name="P1"><text:span text:style-name="T2">[ ] Towel Count - Hand</text:span></text:p>
      <text:p text:style-name="P1"><text:span text:style-name="T2">[ ] Towel Count - Washcloth</text:span></text:p>
      <text:p text:style-name="P1"><text:span text:style-name="T2">[ ] Bedspread/Duvet Condition Notes</text:span></text:p>
      <text:p text:style-name="P1"><text:span text:style-name="T2">[ ] Linen Odor (None, Mild, Strong - Requires Laundry)</text:span></text:p>
      <text:p text:style-name="P1"><text:span text:style-name="T2">[ ] Photo of Bedding (if needed)</text:span></text:p>
      <text:p text:style-name="P1"/>
      <text:p text:style-name="P1"><text:span text:style-name="T1">--- CLEANLINESS - SURFACES ---</text:span></text:p>
      <text:p text:style-name="P1"><text:span text:style-name="T2">[ ] Dust Level on Surfaces (1-5, 1=None, 5=Heavy)</text:span></text:p>
      <text:p text:style-name="P1"><text:span text:style-name="T2">[ ] Floor Cleanliness (Floors) (Spotless, Minor Debris, Noticeable Dirt, Significant Dirt)</text:span></text:p>
      <text:p text:style-name="P1"><text:span text:style-name="T2">[ ] Window Cleanliness (Interior) (Spotless, Streaks Present, Fingerprints/Smudges, Significant Dirt/Film)</text:span></text:p>
      <text:p text:style-name="P1"><text:span text:style-name="T2">[ ] Details on Window Cleanliness (If Not Spotless)</text:span></text:p>
      <text:p text:style-name="P1"><text:span text:style-name="T2">[ ] Mirror Condition (Spotless, Streaks/Smudges, Water Spots, Etched/Damaged)</text:span></text:p>
      <text:p text:style-name="P1"><text:span text:style-name="T2">[ ] Cobwebs Present (Count)</text:span></text:p>
      <text:p text:style-name="P1"><text:span text:style-name="T2">[ ] Details on Any Surface Cleanliness Issues</text:span></text:p>
      <text:p text:style-name="P1"/>
      <text:p text:style-name="P1"><text:span text:style-name="T1">--- APPLIANCES &amp; ELECTRONICS ---</text:span></text:p>
      <text:p text:style-name="P1"><text:soft-page-break/><text:span text:style-name="T2">[ ] TV Volume Level</text:span></text:p>
      <text:p text:style-name="P1"><text:span text:style-name="T2">[ ] TV Functionality (Working Properly, No Picture, No Sound, Remote Malfunctioning)</text:span></text:p>
      <text:p text:style-name="P1"><text:span text:style-name="T2">[ ] Mini-fridge Temperature (Cold, Cool, Warm, Not Working)</text:span></text:p>
      <text:p text:style-name="P1"><text:span text:style-name="T2">[ ] Coffee Maker - Water Level</text:span></text:p>
      <text:p text:style-name="P1"><text:span text:style-name="T2">[ ] Coffee Maker Functionality (Working Properly, Not Heating, Leaking, Not Working)</text:span></text:p>
      <text:p text:style-name="P1"><text:span text:style-name="T2">[ ] Notes on Electronics</text:span></text:p>
      <text:p text:style-name="P1"/>
      <text:p text:style-name="P1"><text:span text:style-name="T1">--- SAFETY &amp; SECURITY ---</text:span></text:p>
      <text:p text:style-name="P1"><text:span text:style-name="T2">[ ] Smoke Detector Test Result (0-Pass, 1-Fail)</text:span></text:p>
      <text:p text:style-name="P1"><text:span text:style-name="T2">[ ] Carbon Monoxide Detector Present (0-No, 1-Yes)</text:span></text:p>
      <text:p text:style-name="P1"><text:span text:style-name="T2">[ ] Door Lock Functionality (Working Properly, Loose, Broken, Needs Repair)</text:span></text:p>
      <text:p text:style-name="P1"><text:span text:style-name="T2">[ ] Window Lock Functionality (Working Properly, Loose, Broken, Needs Repair)</text:span></text:p>
      <text:p text:style-name="P1"><text:span text:style-name="T2">[ ] Emergency Information Readily Available?</text:span></text:p>
      <text:p text:style-name="P1"><text:span text:style-name="T2">[ ] Sprinkler Head Condition (Intact, Obstructed, Damaged)</text:span></text:p>
      <text:p text:style-name="P1"/>
      <text:p text:style-name="P1"><text:span text:style-name="T1">--- OVERALL CONDITION &amp; NOTES ---</text:span></text:p>
      <text:p text:style-name="P1"><text:span text:style-name="T2">[ ] Overall Room Condition Summary</text:span></text:p>
      <text:p text:style-name="P1"><text:span text:style-name="T2">[ ] Estimated Repair Cost (if applicable)</text:span></text:p>
      <text:p text:style-name="P1"><text:span text:style-name="T2">[ ] Recurring Issues? (Yes, No, Unknown)</text:span></text:p>
      <text:p text:style-name="P1"><text:span text:style-name="T2">[ ] Date of Next Scheduled Maintenance</text:span></text:p>
      <text:p text:style-name="P1"><text:span text:style-name="T2">[ ] Inspector Signature</text:span></text:p>
      <text:p text:style-name="P1"><text:span text:style-name="T2">[ ] Inspector Initial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hotel-room-condition-and-cleanliness-inspec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08.005000000</meta:creation-date>
    <dc:date>2026-06-22T10:14:08.005000000</dc:date>
    <meta:document-statistic meta:table-count="0" meta:image-count="0" meta:object-count="0" meta:page-count="4" meta:paragraph-count="67" meta:word-count="494" meta:character-count="3119" meta:non-whitespace-character-count="2692"/>
    <meta:generator>LibreOffice/24.2.7.2$Linux_X86_64 LibreOffice_project/420$Build-2</meta:generator>
  </office:meta>
</office:document-meta>
</file>