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0c864b52dafc5c88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истигане и общо впечат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проверк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ърво общо впечатление (SELECTION options: Отличен</text:p>
            <text:p>, Добре., Справедлив, бед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(Мирис, Шум и др.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творена ли е вратат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Целзий/Фаренхайт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– Повърх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ах на нощни шкафчета (SELECTION options: Няма., Светлина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ах върху скрин (SELECTION options: Няма., Светлина, Умерен, Тежъ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ичие на петна по бюрото (SELECTION options: Няма., малък, значим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первази (SELECTION options: Чист, Леко замърсен, Мър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аяжин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 относно повърхностната чисто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Чистота - Баня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Яснота на огледалото (1-5, 1=Мътно, 5=Без пет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истота на душ/вана (1-5, 1=Мръсно, 5=Блестящ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оалетната купа (SELECTION options: Чист, Леко зацапано, Опетнено, Изисква почист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утаяване</text:p>
            <text:p> (SELECTION options: Чист, Петна от вода, петно, Изисква почист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подовете (SELECTION options: Коса, Водни петна, Петна, Руи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чни бележки за почистване на баня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угите (SELECTION options: Отлично.</text:p>
            <text:p>, Добре.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ебели и обзавежд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леглото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асата (SELECTION options: Отличен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стола (ако е приложимо)</text:p>
            <text:p> (SELECTION options: Отлично.,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ъзглав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повреди и износване на мебели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лампата</text:p>
            <text:p> (SELECTION options: Работа, Не работи.</text:p>
            <text:p>, Притъмнено/Мигащ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гледален ефект (SELECTION options: Отличен</text:p>
            <text:p>, Добре, справедлив, беден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реди и електроник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гулиране на звука (проверете нивот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дистанционното управление (SELECTION options: Работя, Не работи.</text:p>
            <text:p>, Ограничени функционалнос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лефонни Функции (SELECTION options: работа, Не работи.</text:p>
            <text:p>, Ограничена функционалност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-Fi връзка (SELECTION options: Свързан, Не е свързан, Слаб сигна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хладилник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афемашина (SELECTION options: Чист, Изисква почистване, Повр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електроника/уред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добства и консуматив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хавлиени кърп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кърпичк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дозатори за течен сапун (пъл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бутилки шампоан (пъл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бутилки с балсам (пъл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агат ли се кафе/чай консуматив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Ютия и дъска за гладене налични ли с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шоар ли има?</text:p>
            <text:p>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езопасност и сигур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димния детектор (SELECTION options: Работа, Изисква батерия, Неработещ - Доклад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тектор за въглероден окис (ако има такъв)</text:p>
            <text:p> (SELECTION options: Настоящ и действащ, Липсващ</text:p>
            <text:p>, Неизправност - Доклад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ункционалност на бравата (SELECTION options: Работи правилно, Разхлабен/Повреден, Проблеми с четеца за карти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езопасност на прозорците/балкона (ако е приложимо) (SELECTION options: Сигурно и функционално</text:p>
            <text:p>, Счупен резе.</text:p>
            <text:p>, Липсващ ек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аварийния изход – видима и достъпна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ремо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идими повреди (напр. пукнатини, надрасквания, стърготини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йна температура (Целзий/Фаренхай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всички проблеми с водопроводната инсталация (течове, бавно забавяне на оттичането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ункционалност на ОВК (SELECTION options: Работи правилно, Проблем с охлаждането</text:p>
            <text:p>, Проблем с отоплението</text:p>
            <text:p>, Не функционира.</text:p>
            <text:p>, Неизвес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ван проблем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те ли други притеснения относно поддръжката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о състояние и готовност за гост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иризма в стаята</text:p>
            <text:p> (SELECTION options: Свеж, Нежен, Забележим, Неприят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Целзий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ветление (Функционалност)</text:p>
            <text:p> (SELECTION options: Всички светлини работят., Малък лек проблем, Сериозен проблем с осветлението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пълнителни бележки/Комента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вид на стаята (SELECTION options: Отлично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това ли е стаята за госта?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