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1a3c73f1a3e3e2fb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kunft &amp; Gesamteindru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(Geruch, Lärm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 verriegel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Celsius/Fahrenhei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 – Oberfläc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b auf Nachttischen (SELECTION options: Keine., Licht, Mäßig, sch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b auf dem Schminktisch (SELECTION options: Kein., Licht, mäßig, sch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cken auf dem Schreibtisch (SELECTION options: Kein, Gering, bedeut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sterbankreinigung (SELECTION options: sauber, Leicht schmutzig,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pinnweb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 zur Oberflächenreinig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uberkeit – Badezimm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klarheit (1-5, 1=Trüb, 5=Makell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chen/Bad Sauberkeit (1-5, 1=schmutzig, 5=glänz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Toilette (SELECTION options: sauber, Leicht verschmutzt, Gefleckt, Benötigt Rein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Condition (SELECTION options: sauber, Kalkflecken, Flecken, Benötigt Rein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probleme (SELECTION options: Haar, Wasserflecken, Flecken, Trüm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Hinweise zur Badezimmerreini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en Zustand (SELECTION options: Ausgezeichnet,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öbel und Einrich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zustand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sch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Stuhls (falls zutreffend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Kis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Möbelbeschädigungen/Abnutz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enfunkionalität (SELECTION options: Arbeiten, Nicht funktionsfähig, Flacker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zustand (SELECTION options: Ausgezeichnet,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ushaltsgeräte &amp; Elektron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seh-Lautstärke (Pegel prüf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bedienungsfunktionen (SELECTION options: Arbeiten, Nicht funktionstüchtig, Eingeschränkte Funktional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funktionalität (SELECTION options: Arbeiten, Nicht funktionsfähig, Eingeschränkte Funktional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LAN-Konnektivität (SELECTION options: verbunden, Nicht verbunden, Schwaches Sig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schrank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ffeemaschinenzustand (SELECTION options: Sauber, Muss gereinigt werden.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Elektronik/Gerä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stattung &amp; Verbrauchsmaterial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tuch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chlappen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oller Handseifenspen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oller Shampoo-Flasch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oller Conditionerflasch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ffee- und Teezubehör vorha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ügeleisen und Bügelbrett vorha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n vorhanden? (SELECTION options: Ja.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chmelderfunktion (SELECTION options: Arbeiten, Benötigt Batterie, Funktionsstörung – Ber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hlenmonoxidmelder (falls zutreffend) (SELECTION options: Aktuell und tätig, Fehlt, Funktionsstörung – Ber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schließmechanik (SELECTION options: Einwandfrei funktionieren, Lose/Beschädigt, Probleme mit dem Chipkartenle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ster-/Balkonsicherheit (falls zutreffend) (SELECTION options: Sicher &amp; Funktional, Schloss gebrochen, Fehlender Bildschi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Überprüfungsda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usgangskarte sichtbar und zugänglich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&amp; Reparatu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ichtbare Schäden (z. B. Risse, Kratzer, Absplitterung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temperatur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von Wasserschaden oder Installationsproblemen (z.B. Undichtigkeiten, langsame Abflüss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imaanlagenfunktion (SELECTION options: ordnungsgemäß funktionieren, Kühlproblem, Heizungsproblem, Nicht funktionsfähig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gemeldeten Problemati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weitere Wartungsbedenk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amtzustand &amp; Gästezimmerberei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geruch (SELECTION options: frisch, Sanft, bemerkenswert, unangeneh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funktionen (SELECTION options: Alle Lichter funktionieren., Geringfügiges Problem, Erhebliches Problem mit der Beleuch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/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des Raumes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Zimmer für den Gast bereit? (SELECTION options: Ja., Nei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