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963c56655ea55f40f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Llegada e impresión gene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habit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ión general inicial (SELECTION options: Excelente, Bien., Justo, Pob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 (Olor, Ruido, etc.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Puerta cerrada?</text:p>
            <text:p> (SELECTION options: Sí., 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(Celsius/Fahrenheit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mpieza - Superfic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polvo en las mesitas de noche (SELECTION options: Ninguno., Luz, Moderado, Pes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polvo en la cómoda. (SELECTION options: Ninguno., Luz, Moderado, Pes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ia de manchas en el escritorio. (SELECTION options: Ninguno., Menor, Significa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eza de aleros (SELECTION options: Limpio, Ligeramente sucio, Suc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elarañ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adicionales sobre la limpieza superficia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mpieza - Bañ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idad del espejo (1-5, 1=Turbio, 5=Impe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eza de ducha/bañera (1-5, 1=Sucio, 5=Impecable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l inodoro (SELECTION options: Limpio.</text:p>
            <text:p>, Ligeramente manchado., Manchado, Requiere limpieza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fregadero (SELECTION options: Limpio., Manchas de agua, Mancha, Requiere limpiez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as con el suelo (SELECTION options: pelo, Manchas de agua, Manchas, Escomb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específicas para la limpieza del bañ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lecho de juntas (SELECTION options: Excelente, Bien., Justo, Pob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Mobiliario y accesorio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cama (SELECTION options: Excelente, Bien., Justo, Pob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mesa (SELECTION options: Excelente, Bien., Justo, Pobr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silla (si aplica)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almoh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daños y desgaste de los muebles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uncionamiento de la lámpara (SELECTION options: Trabajando</text:p>
            <text:p>, No funciona.</text:p>
            <text:p>, Parpadea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espejo (SELECTION options: Excelente, Bien., Justo, Pob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odomésticos y Electrónic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volumen (TV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uncionalidad del control remoto de TV (SELECTION options: Trabajando, No funciona.</text:p>
            <text:p>, Funcionalidad limitada</text:p>
            <text:p>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Funcionalidad Telefónica</text:p>
            <text:p> (SELECTION options: Trabajando</text:p>
            <text:p>, No funciona., Funcionalidad limitad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ectividad Wi-Fi (SELECTION options: Conectado, No conectado.</text:p>
            <text:p>, Señal déb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refrigerador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cafetera (SELECTION options: Limpio, Necesita limpieza.</text:p>
            <text:p>, Dañ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ectrónica/Electrodoméstic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ios y Suminist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toall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toallas de mano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tidad de dispensadores de jabón para manos (llen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botellas de champú (llena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tidad de botellas de acondicionador (llen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Disponemos de café/té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lancha y tabla de planchar disponibles? (SELECTION options: Sí, N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cador de pelo disponible?</text:p>
            <text:p> (SELECTION options: Sí.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miento del detector de humo (SELECTION options: Trabajando, Necesita Batería, Informe de funcionamiento defectuo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ctor de Monóxido de Carbono (si aplica) (SELECTION options: Presente y trabajando, Desaparecido/a, Fallo - Infor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de la cerradura (SELECTION options: Funcionando correctamente, Suelto/Dañado, Problemas con el lector de tarjetas de acceso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eguridad de ventanas/balcones (si aplica)</text:p>
            <text:p> (SELECTION options: Segura y funcional., Cerradura rota</text:p>
            <text:p>, Pantalla faltant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del extin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pa de Salida de Emergencia Visible y Accesible (SELECTION options: Sí, N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y Repara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daño visible (por ejemplo, grietas, arañazos, desconchone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Celsius/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cualquier problema de fontanería (fugas, desagües lentos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cionalidad de climatización (SELECTION options: Funcionando correctamente, Problema de refrigeración, Problema de calefacción, No funciona., Desconoci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notificación del problem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lguna otra preocupación con el mantenimiento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tado General y Preparación para Huésped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lor a humedad (SELECTION options: Fresco, Suave, Notable, Desagrad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de iluminación (SELECTION options: Todas las luces funcionan., Pequeño problema menor, Problema importante de ilumin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Adiciona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ariencia general de la habitación (SELECTION options: Excelente.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La habitación está lista para el huésped? (SELECTION options: Sí., No.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2" meta:object-count="0"/>
    <meta:generator>LibreOffice/24.2.7.2$Linux_X86_64 LibreOffice_project/420$Build-2</meta:generator>
  </office:meta>
</office:document-meta>
</file>