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083c56655ea55f572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rrivée et première impres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chamb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mière impression générale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(odeur, bruit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te bien verrouillé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(Celsius/Fahrenhei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reté - Surfa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poussière sur les tables de chevet (SELECTION options: Rien., Lumière, Modéré(e), Lou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poussière sur la commode (SELECTION options: Rien., Lumière, Modéré(e), Lou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e taches sur le bureau (SELECTION options: Rien., Mineur, Import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reté des rebords de fenêtre (SELECTION options: Propre, Légèrement sale, S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toiles d'araigné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complémentaires sur la propreté des surfac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reté - Salle de bai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té du miroir (1-5, 1=Trouble, 5=Impec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reté de la douche/baignoire (1-5, 1=sale, 5=impec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cuvette de toilette (SELECTION options: Propre, Légèrement taché, Tâché, Nécessite un nettoy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lavabo (SELECTION options: Propre, Taches d'eau, Tâche, Nécessite un nettoy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de sol. (SELECTION options: Cheveux, Taches d'eau, Taches, Débr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pécifiques relatives au nettoyage des salles de bai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coulis (SELECTION options: Excellent, Bon., Juste, Pauv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bilier et agenc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lit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table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siège (si applicable)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oreill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es dommages/l'usure des meubl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alités de l'éclairage (SELECTION options: Travaillant, Ne fonctionne pas.</text:p>
            <text:p>, Faible/Clignota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miroir (SELECTION options: Excellent, Bon.</text:p>
            <text:p>, Juste, Pauv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areils électroménagers et électron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sonore (vérifier le niveau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alités de la télécommande (SELECTION options: Travailler, Ne fonctionne pas.</text:p>
            <text:p>, Fonctionnalité limité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alités téléphoniques (SELECTION options: Travaillant, Ne fonctionne pas.</text:p>
            <text:p>, Fonctionnalité limité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nectivité Wi-Fi</text:p>
            <text:p> (SELECTION options: Connecté, Non connecté., Signal fa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réfrigérateur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a cafetière (SELECTION options: Propre, À nettoyer</text:p>
            <text:p>, Endommag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lectronique/les appareils électroménage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s et fournit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serviet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lingett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de distributeurs de savon pour les mains (plein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de bouteilles de shampooing (plein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de bouteilles de revitalisant (plein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fé et thé disponibles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 et planche à repasser disponibles ?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èche-cheveux disponible ?</text:p>
            <text:p> (SELECTION options: Oui.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et sûre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ement des détecteurs de fumée (SELECTION options: Travaillant, Nécessite une pile., Dysfonctionnement - Rap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ecteur de monoxyde de carbone (si applicable) (SELECTION options: Actuellement et en activité, Manquant(e), Dysfonctionnement - Rap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 de la serrure (SELECTION options: Fonctionnement correct, Desserré/Endommagé, Problèmes de lecteur de bad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écurité des fenêtres/balcons (le cas échéant) (SELECTION options: Sûr et fonctionnel, La serrure est cassée., Écran manqu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pection de l'extincte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'évacuation visible et accessible. (SELECTION options: Oui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et répa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dommage visible (par exemple, fissures, rayures, éclat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tout problème de plomberie (fuites, drains lent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alité CVC (SELECTION options: Fonctionnement correct, Problème de refroidissement, Problème de chauffage, Ne fonctionne pas., Inconnu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signalement du problè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'autres préoccupations concernant la maintenance 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tat général et préparation pour l'accuei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eur de pièce (SELECTION options: Frais, Doux, remarquable, désagréabl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(Celsiu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alités d'éclairage (SELECTION options: Tous les éclairages fonctionnent.</text:p>
            <text:p>, Petit problème mineur, Problème d'éclairage maj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additionnelles/Commentai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arence générale de la pièce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 chambre est-elle prête pour l'invité ? (SELECTION options: Oui, Non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