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ac864b52dafc5a4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jazd i ogólne wr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e ogólne wrażenie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(zapach, hałas,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one drzwi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Celsjusza/Fahrenheita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- Powierzch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urzu na szafkach nocnych (SELECTION options: Brak., Światło, Umiarkowany, Cięż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urzu na komodzie (SELECTION options: Żaden., Światło, Umiarkowany, Cięż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my na biurku (SELECTION options: Brak., Niewielki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arapetów (SELECTION options: Czysty, Trochę brudny,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jęczy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powierzchniowej czyst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- Łazien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rowność lustra (1-5, 1=zamglony, 5=ideal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tość kabiny prysznicowej/wanny (1-5, 1=Brudno, 5=Błyskawicznie czys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muszli klozetowej (SELECTION options: Czysty, Lekko zabrudzone, Zabrudzony, Wymaga czyszczeni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tuacja z zanikiem. (SELECTION options: Czysty, Plamy po wodzie, Plama, Wymaga czyszcz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podłogami (SELECTION options: Włosy, Plamy po wodzie, Plamy, Pozostał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czyszczenia łazien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prawy (SELECTION options: Doskonale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ble i wypos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cjent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tołu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rzesła (jeśli dotyczy)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dusz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zkodzeń/zużycia mebl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lampy (SELECTION options: Praca, Nie działa.</text:p>
            <text:p>, Mrug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stwowy wygląd (SELECTION options: Doskonale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AGD i elektroni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ośność telewizora (sprawdź pozio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pilota do telewizora (SELECTION options: Praca, Nie działa.</text:p>
            <text:p>, Ograniczona funkcjonal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telefonu (SELECTION options: Praca, Nie działa., Ograniczona funkcjonal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łączenie Wi-Fi (SELECTION options: Połączony, Brak połączenia, Słaby sygna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lodówki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ekspresu do kawy (SELECTION options: Czysty, Wymaga sprzątania.</text:p>
            <text:p>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lektroniki/sprzętu AG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dogodnienia i zapa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ręcz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gąbki myjącej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dozowników mydła w płynie (peł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butelek szamponu (pełny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butelek z odżywką (peł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są zapasy kawy i herbat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elazko i deska do prasowania są dostęp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zarka do włosów dostępna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czujnika dymu (SELECTION options: Praca, Wymaga baterii.</text:p>
            <text:p>, Zgłoszenie awari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rywacz tlenku węgla (jeśli dotyczy) (SELECTION options: Obecnie zatrudniony, Zaginiony.</text:p>
            <text:p>, Zgłoszenie awar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zamka drzwi (SELECTION options: Działanie poprawne, Poluzowane/Uszkodzone, Problemy z czytnikiem kart dostęp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zpieczeństwo okien/balkonów (jeśli dotyczy) (SELECTION options: Bezpieczne i funkcjonalne, Zamek zepsuty.</text:p>
            <text:p>, Brakujący ekr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ewakuacji widoczny i łatwo dostępny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rzymanie i napra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(np. pęknięcia, rysy, odprysk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kojowa (stopnie Celsjusza/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szelkich problemów hydraulicznych (wycieków, wolno spływającej wod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systemów HVAC (SELECTION options: Działanie poprawne, Problem z chłodzeniem, Problem z ogrzewaniem, Nie działa.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probl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jakieś inne problemy związane z utrzymanie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y stan i gotowość na przyjęcie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ach w pomieszczeniu (SELECTION options: Świeży, Łagodny, Wyraźny, Niezbyt przyjem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topnie Celsjusz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e oświetlenia (SELECTION options: Wszystkie światła działają.</text:p>
            <text:p>, Drobny problem z oświetleniem., Wielki problem z oświetleniem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komentarz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gląd całego pomieszczenia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kój jest gotowy dla gościa? (SELECTION options: Tak., Nie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