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7fa93f4314ed3fd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hegada e impressões gerai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quar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ão geral inicial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(odor, ruído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porta está trancada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elsius/Fahrenhei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iene — Superfí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oeira nas mesas de cabeceira (SELECTION options: Nenhum, Luz, Moderado, Pes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ó no aparador. (SELECTION options: Nenhum., Luz, Moderado, Pes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ça de manchas na escrivaninha. (SELECTION options: Nenhum, Menor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do parapeito da janela (SELECTION options: Limpo, Ligeiramente sujo., Su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ias de aranh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is sobre a Limpeza de Superfí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eza - Casa de ban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idez do espelho (1-5, sendo 1 = turvo e 5 = impe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do chuveiro/banheira (1 a 5, sendo 1 = sujo e 5 = impe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sanita/do vaso sanitário (SELECTION options: Limpo, Ligeiramente manchado., Manchado(a), Necessita de limpez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pia (SELECTION options: Limpo, Manchas de água, Mancha, Necessita de limpez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com o piso (SELECTION options: Cabelo, Manchas de água, Manchas, Detri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Específicas para a Limpeza do Banhei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rejunte (SELECTION options: Excelente, Bom., Justo; claro; feira.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iário e Acessó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ama (SELECTION options: Excelente, Bom., Justo; razoável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tabela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adeira (se aplicável)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lmof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danos/desgaste em móve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da lâmpada (SELECTION options: A trabalhar., Não está funcionando., Luz fraca/Intermi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espelho (SELECTION options: Excelente, Bom., Justo; claro; feira.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trodomésticos e Eletrôn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a TV (verifique o ní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do comando da televisão (SELECTION options: A trabalhar., Não está funcionando., Funcionalidade Limit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telefónicas (SELECTION options: A trabalhar., Não está funcionando., Funcionalidade Limit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ectividade Wi-Fi (SELECTION options: Conectado, Não conectado, Sinal Fra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frigorífic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máquina de café (SELECTION options: Limpo, Precisa de limpeza., Danoso(a) /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etrónica/eletrodomést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odidades e artigos de hi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toalh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panos de lav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dispensadores de sabão líquido (che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frascos de champô (che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frascos de condicionador (che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os café e chá disponívei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á um ferro de passar e uma tábua de passar roupa disponívei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receram-lhe um secador de cabelo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o detetor de fumo (SELECTION options: A trabalhar., Necessita de bateria., Avaria – Relató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tor de monóxido de carbono (se aplicável) (SELECTION options: Presente e em atividade., Ausente / Desaparecido(a), Avaria — Relató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do mecanismo de travamento da porta (SELECTION options: A funcionar corretamente., Solto/Danificado, Problemas com o Leitor de Cartões Magnéti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urança em janelas/varandas (se aplicável) (SELECTION options: Seguro e funcional., Fechadura quebrada., Ecrã aus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do Extintor de Incênd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as Saídas de Emergência Visível e Acessível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e Repar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anos visíveis (por exemplo, rachaduras, riscos, lasc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e quaisquer problemas de encanamento (fugas, ralos entupid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de climatização, ventilação e aquecimento. (SELECTION options: Funcionando corretamente., Problema de arrefecimento, Problema com o aquecimento., Não está a funcionar.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roblema relat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s alguma questão relacionada à manutençã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do geral e preparação para receber os hósp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no ambiente / Cheiro no ambiente (SELECTION options: Fresco, Suave, Notável, Desagradá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e iluminação (SELECTION options: Todas as luzes estão a funcionar., Pequeno problema com a iluminação., Problema grave com a ilumin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ários adiciona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ência geral do quarto (SELECTION options: Excelente, Bom., Just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quarto está pronto para receber o hóspede? (SELECTION options: Sim., Nã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