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ELO DE LISTA DE VERIFICAÇÃO PARA INSPEÇÃO DE QUARTOS DE HOTEL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EGADA E IMPRESSÕES GERAIS. ---</text:span></text:p>
      <text:p text:style-name="P1"><text:span text:style-name="T2">[ ] Número do quarto</text:span></text:p>
      <text:p text:style-name="P1"><text:span text:style-name="T2">[ ] Tempo de Inspeção</text:span></text:p>
      <text:p text:style-name="P1"><text:span text:style-name="T2">[ ] Impressão geral inicial (Excelente, Bom., Justo, imparcial., Pobre)</text:span></text:p>
      <text:p text:style-name="P1"><text:span text:style-name="T2">[ ] Observações (odor, ruído, etc.)</text:span></text:p>
      <text:p text:style-name="P1"><text:span text:style-name="T2">[ ] A porta está trancada? (Sim, Não.)</text:span></text:p>
      <text:p text:style-name="P1"><text:span text:style-name="T2">[ ] Temperatura (Celsius/Fahrenheit)</text:span></text:p>
      <text:p text:style-name="P1"/>
      <text:p text:style-name="P1"><text:span text:style-name="T1">--- HIGIENE — SUPERFÍCIES ---</text:span></text:p>
      <text:p text:style-name="P1"><text:span text:style-name="T2">[ ] Nível de poeira nas mesas de cabeceira (Nenhum, Luz, Moderado, Pesado)</text:span></text:p>
      <text:p text:style-name="P1"><text:span text:style-name="T2">[ ] Nível de pó no aparador. (Nenhum., Luz, Moderado, Pesado)</text:span></text:p>
      <text:p text:style-name="P1"><text:span text:style-name="T2">[ ] Presença de manchas na escrivaninha. (Nenhum, Menor, Significativo)</text:span></text:p>
      <text:p text:style-name="P1"><text:span text:style-name="T2">[ ] Limpeza do parapeito da janela (Limpo, Ligeiramente sujo., Sujo)</text:span></text:p>
      <text:p text:style-name="P1"><text:span text:style-name="T2">[ ] Número de teias de aranha</text:span></text:p>
      <text:p text:style-name="P1"><text:span text:style-name="T2">[ ] Notas Adicionais sobre a Limpeza de Superfícies</text:span></text:p>
      <text:p text:style-name="P1"/>
      <text:p text:style-name="P1"><text:span text:style-name="T1">--- LIMPEZA - CASA DE BANHO ---</text:span></text:p>
      <text:p text:style-name="P1"><text:span text:style-name="T2">[ ] Nitidez do espelho (1-5, sendo 1 = turvo e 5 = impecável)</text:span></text:p>
      <text:p text:style-name="P1"><text:span text:style-name="T2">[ ] Limpeza do chuveiro/banheira (1 a 5, sendo 1 = sujo e 5 = impecável)</text:span></text:p>
      <text:p text:style-name="P1"><text:span text:style-name="T2">[ ] Estado da sanita/do vaso sanitário (Limpo, Ligeiramente manchado., Manchado(a), Necessita de limpeza.)</text:span></text:p>
      <text:p text:style-name="P1"><text:soft-page-break/><text:span text:style-name="T2">[ ] Estado da pia (Limpo, Manchas de água, Mancha, Necessita de limpeza.)</text:span></text:p>
      <text:p text:style-name="P1"><text:span text:style-name="T2">[ ] Problemas com o piso (Cabelo, Manchas de água, Manchas, Detritos)</text:span></text:p>
      <text:p text:style-name="P1"><text:span text:style-name="T2">[ ] Notas Específicas para a Limpeza do Banheiro</text:span></text:p>
      <text:p text:style-name="P1"><text:span text:style-name="T2">[ ] Estado do rejunte (Excelente, Bom., Justo; claro; feira., Pobre)</text:span></text:p>
      <text:p text:style-name="P1"/>
      <text:p text:style-name="P1"><text:span text:style-name="T1">--- MOBILIÁRIO E ACESSÓRIOS ---</text:span></text:p>
      <text:p text:style-name="P1"><text:span text:style-name="T2">[ ] Estado da cama (Excelente, Bom., Justo; razoável; claro; feira., Pobre)</text:span></text:p>
      <text:p text:style-name="P1"><text:span text:style-name="T2">[ ] Estado da tabela (Excelente, Bom., Justo, imparcial., Pobre)</text:span></text:p>
      <text:p text:style-name="P1"><text:span text:style-name="T2">[ ] Estado da cadeira (se aplicável) (Excelente, Bom., Justo; claro; feira., Pobre)</text:span></text:p>
      <text:p text:style-name="P1"><text:span text:style-name="T2">[ ] Número de almofadas</text:span></text:p>
      <text:p text:style-name="P1"><text:span text:style-name="T2">[ ] Observações sobre danos/desgaste em móveis</text:span></text:p>
      <text:p text:style-name="P1"><text:span text:style-name="T2">[ ] Funcionalidades da lâmpada (A trabalhar., Não está funcionando., Luz fraca/Intermitente)</text:span></text:p>
      <text:p text:style-name="P1"><text:span text:style-name="T2">[ ] Estado do espelho (Excelente, Bom., Justo; claro; feira., Pobre)</text:span></text:p>
      <text:p text:style-name="P1"/>
      <text:p text:style-name="P1"><text:span text:style-name="T1">--- ELETRODOMÉSTICOS E ELETRÔNICOS ---</text:span></text:p>
      <text:p text:style-name="P1"><text:span text:style-name="T2">[ ] Volume da TV (verifique o nível)</text:span></text:p>
      <text:p text:style-name="P1"><text:span text:style-name="T2">[ ] Funcionalidades do comando da televisão (A trabalhar., Não está funcionando., Funcionalidade Limitada)</text:span></text:p>
      <text:p text:style-name="P1"><text:span text:style-name="T2">[ ] Funcionalidades telefónicas (A trabalhar., Não está funcionando., Funcionalidade Limitada)</text:span></text:p>
      <text:p text:style-name="P1"><text:span text:style-name="T2">[ ] Conectividade Wi-Fi (Conectado, Não conectado, Sinal Fraco)</text:span></text:p>
      <text:p text:style-name="P1"><text:span text:style-name="T2">[ ] Temperatura do frigorífico (°C)</text:span></text:p>
      <text:p text:style-name="P1"><text:span text:style-name="T2">[ ] Estado da máquina de café (Limpo, Precisa de limpeza., Danoso(a) / Danificado(a))</text:span></text:p>
      <text:p text:style-name="P1"><text:span text:style-name="T2">[ ] Notas sobre eletrónica/eletrodomésticos</text:span></text:p>
      <text:p text:style-name="P1"/>
      <text:p text:style-name="P1"><text:span text:style-name="T1">--- COMODIDADES E ARTIGOS DE HIGIENE ---</text:span></text:p>
      <text:p text:style-name="P1"><text:span text:style-name="T2">[ ] Quantidade de toalhas</text:span></text:p>
      <text:p text:style-name="P1"><text:span text:style-name="T2">[ ] Quantidade de panos de lavar</text:span></text:p>
      <text:p text:style-name="P1"><text:soft-page-break/><text:span text:style-name="T2">[ ] Quantidade de dispensadores de sabão líquido (cheios)</text:span></text:p>
      <text:p text:style-name="P1"><text:span text:style-name="T2">[ ] Quantidade de frascos de champô (cheios)</text:span></text:p>
      <text:p text:style-name="P1"><text:span text:style-name="T2">[ ] Quantidade de frascos de condicionador (cheios)</text:span></text:p>
      <text:p text:style-name="P1"><text:span text:style-name="T2">[ ] Temos café e chá disponíveis? (Sim, Não)</text:span></text:p>
      <text:p text:style-name="P1"><text:span text:style-name="T2">[ ] Há um ferro de passar e uma tábua de passar roupa disponíveis? (Sim, Não)</text:span></text:p>
      <text:p text:style-name="P1"><text:span text:style-name="T2">[ ] Ofereceram-lhe um secador de cabelo? (Sim, Não)</text:span></text:p>
      <text:p text:style-name="P1"/>
      <text:p text:style-name="P1"><text:span text:style-name="T1">--- SEGURANÇA ---</text:span></text:p>
      <text:p text:style-name="P1"><text:span text:style-name="T2">[ ] Funcionalidade do detetor de fumo (A trabalhar., Necessita de bateria., Avaria – Relatório)</text:span></text:p>
      <text:p text:style-name="P1"><text:span text:style-name="T2">[ ] Detetor de monóxido de carbono (se aplicável) (Presente e em atividade., Ausente / Desaparecido(a), Avaria — Relatório)</text:span></text:p>
      <text:p text:style-name="P1"><text:span text:style-name="T2">[ ] Funcionalidades do mecanismo de travamento da porta (A funcionar corretamente., Solto/Danificado, Problemas com o Leitor de Cartões Magnéticos)</text:span></text:p>
      <text:p text:style-name="P1"><text:span text:style-name="T2">[ ] Segurança em janelas/varandas (se aplicável) (Seguro e funcional., Fechadura quebrada., Ecrã ausente.)</text:span></text:p>
      <text:p text:style-name="P1"><text:span text:style-name="T2">[ ] Data da Inspeção do Extintor de Incêndio</text:span></text:p>
      <text:p text:style-name="P1"><text:span text:style-name="T2">[ ] Mapa das Saídas de Emergência Visível e Acessível (Sim, Não)</text:span></text:p>
      <text:p text:style-name="P1"/>
      <text:p text:style-name="P1"><text:span text:style-name="T1">--- MANUTENÇÃO E REPARAÇÕES ---</text:span></text:p>
      <text:p text:style-name="P1"><text:span text:style-name="T2">[ ] Descreva quaisquer danos visíveis (por exemplo, rachaduras, riscos, lascas).</text:span></text:p>
      <text:p text:style-name="P1"><text:span text:style-name="T2">[ ] Temperatura ambiente (Celsius/Fahrenheit)</text:span></text:p>
      <text:p text:style-name="P1"><text:span text:style-name="T2">[ ] Descrição detalhada de quaisquer problemas de encanamento (fugas, ralos entupidos).</text:span></text:p>
      <text:p text:style-name="P1"><text:span text:style-name="T2">[ ] Funcionalidades de climatização, ventilação e aquecimento. (Funcionando corretamente., Problema de arrefecimento, Problema com o aquecimento., Não está a funcionar., Desconhecido)</text:span></text:p>
      <text:p text:style-name="P1"><text:span text:style-name="T2">[ ] Data do problema relatado</text:span></text:p>
      <text:p text:style-name="P1"><text:span text:style-name="T2">[ ] Mais alguma questão relacionada à manutenção?</text:span></text:p>
      <text:p text:style-name="P1"/>
      <text:p text:style-name="P1"><text:span text:style-name="T1">--- ESTADO GERAL E PREPARAÇÃO PARA RECEBER OS HÓSPEDES ---</text:span></text:p>
      <text:p text:style-name="P1"><text:span text:style-name="T2">[ ] Odor no ambiente / Cheiro no ambiente (Fresco, Suave, Notável, Desagradável)</text:span></text:p>
      <text:p text:style-name="P1"><text:span text:style-name="T2">[ ] Temperatura (em graus Celsius)</text:span></text:p>
      <text:p text:style-name="P1"><text:soft-page-break/><text:span text:style-name="T2">[ ] Funcionalidade de iluminação (Todas as luzes estão a funcionar., Pequeno problema com a iluminação., Problema grave com a iluminação.)</text:span></text:p>
      <text:p text:style-name="P1"><text:span text:style-name="T2">[ ] Notas/Comentários adicionais</text:span></text:p>
      <text:p text:style-name="P1"><text:span text:style-name="T2">[ ] Aparência geral do quarto (Excelente, Bom., Justo; feira., Pobre)</text:span></text:p>
      <text:p text:style-name="P1"><text:span text:style-name="T2">[ ] O quarto está pronto para receber o hóspede? (Sim., Nã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hotel-roo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39.691000000</meta:creation-date>
    <dc:date>2026-07-08T11:27:39.691000000</dc:date>
    <meta:document-statistic meta:table-count="0" meta:image-count="0" meta:object-count="0" meta:page-count="4" meta:paragraph-count="74" meta:word-count="709" meta:character-count="4525" meta:non-whitespace-character-count="3887"/>
    <meta:generator>LibreOffice/24.2.7.2$Linux_X86_64 LibreOffice_project/420$Build-2</meta:generator>
  </office:meta>
</office:document-meta>
</file>