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e5a1e7cf130c0cf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General Im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irst Impress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Smell, Nois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/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-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on Nightstands (SELECTION options: None, 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on Dresser (SELECTION options: None, 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n Presence on Desk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Sill Cleanliness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bweb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Surface Cleanli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- Bathro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arity (1-5, 1=Cloudy, 5=Spot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leanliness (1-5, 1=Dirty, 5=Sparkl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ondition (SELECTION options: Clean, Slightly Stained, Stained,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ondition (SELECTION options: Clean, Water Spots, Stain,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Issues (SELECTION options: Hair, Water Spots, Stains,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Bathroom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ondition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ll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rniture Damage/W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Functionality (SELECTION options: Working, Not Working, Dim/Flick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ances &amp; Electron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Volume (check le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Remote Functionality (SELECTION options: Working, Not Working, Limited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phone Functionality (SELECTION options: Working, Not Working, Limited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Connectivity (SELECTION options: Connected, Not Connected, Weak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ker Condition (SELECTION options: Clean, Needs Clean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onics/Appli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ities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ow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hclo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and Soap Dispensers (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ampoo Bottles (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nditioner Bottles (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/Tea Supplies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&amp; Ironing Board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Dryer Presen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Working, Needs Battery, Malfunctioning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(if applicable) (SELECTION options: Present &amp; Working, Missing, Malfunctioning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 Functionality (SELECTION options: Working Properly, Loose/Damaged, Key Card Reade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Balcony Safety (if applicable) (SELECTION options: Secure &amp; Functional, Latch Broken, Missing Scre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Map Visible &amp; Accessible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e.g., cracks, scratches, chi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plumbing issues (leaks, slow dr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ality (SELECTION options: Working Properly, Cooling Issue, Heating Issue, Not Functioning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ed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maintenance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Condition &amp; Guest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Odor (SELECTION options: Fresh, Mild, Noticeable, Unplea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All lights working, Minor light issue, Major light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Appear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Ready for Guest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