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cc864b52dafc5c8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истигане/Ежедневен оглед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бикол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стаята (SELECTION options: Отлично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на ста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ими проблеми (Отбележете всички, които се отнасят) (SELECTION options: Прах/Пръст, Петна, Щета, Миризми, Шу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ителна, вентилационна и климатич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йна температура (по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ъздуха за отопление (по 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ръщащия се въздух (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ър Условие</text:p>
            <text:p> (SELECTION options: чист, Леко замърсен, Мърсен - Замени, Много мръсен - Зам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SELECTION options: Нормален, Леко шумно, Прекалено шум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месителя (SELECTION options: Работи правилно, Капене, Нисък дебит, Счуп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ителност на промиването на тоалетна.</text:p>
            <text:p> (SELECTION options: Изплакване правилно, Слаба ръка, Запушен, Бяг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ттичане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уш главата (SELECTION options: Добър, Запушен, Протич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течове или необичайни шумов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контакт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щност на лампата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светителното тяло (SELECTION options: Работя, Слабо, Не работи.</text:p>
            <text:p>, Повр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контакта (SELECTION options: Работа, Не работи.</text:p>
            <text:p>, Искрене.</text:p>
            <text:p>, Разхлаб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ел. инста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лектрическото състояни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димния детектор</text:p>
            <text:p> (SELECTION options: Работещо (Зелена светлина)</text:p>
            <text:p>, Слаба батерия (Жълта светлина), Не работи (без светлина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бели и обзавежд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мката на леглото (1-5, 1=Отлично, 5=Повред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пицерията на стол (SELECTION options: Отлично., Добре., Справедлив, б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лампата (1-5, 1=Работеща, 5=Счуп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бюро/мас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левизионни функции (SELECTION options: Работа, Без снимка, Без звук, Дистанционен проблем</text:p>
            <text:p>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гледалото (1-5, 1=Перфектно, 5=Напукан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ан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уш слушалката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на промиване на тоалетна (SELECTION options: Нормален, слаб, Протичане, Бяг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ттичане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лочките и фуг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ледален ефект (SELECTION options: Отлично., Добър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фуг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врати и прозор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лючалката на прозореца</text:p>
            <text:p> (SELECTION options: Функционален, Неработещ, Липсващ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заключването на вратата</text:p>
            <text:p> (SELECTION options: Функционален</text:p>
            <text:p>, Неизправен, Липсва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нтата на прозореца (1-5, 1=Отлично, 5=Лош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сата на вратата (1-5, 1=Отлично, 5=Лош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игурността на врати и прозорц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мъртъв секрет (SELECTION options: Работещ, Труден за управление, Не присъст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сигур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макински материали и удоб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шишета с шампоа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бутилки балсам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нали са сапуни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ролки тоалетна харт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сули за кафе (SELECTION options: Редовен, Декафеиниран, Специална смес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капсули за каф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пълване на удобствата. (SELECTION options: Шампоан</text:p>
            <text:p>, Кондиционер, Сапун, Лосион</text:p>
            <text:p>, Кафе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монти и последващи действ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ремон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риоритет (1-5, 1=Висок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д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 техник (SELECTION options: Техник A, Техник Б, Техник 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Актуализации на техн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(SELECTION options: Отворено, В процес на разработка, Завършен, Временно спря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н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имния детектор (SELECTION options: Функционален, Изисква батерия, Неработещ - Замени, Липсващ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пожарогасители (SELECTION options: Преминаване.</text:p>
            <text:p>, Има нужда от зареждане.</text:p>
            <text:p>, Неработещ - Замени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служване на пожарогасите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ветление на табели за аварийни изходи (SELECTION options: Функционален, Слаба светлина, Неработещ - Замени, Липсва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батерията на димния детектор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етектор за въглероден оксид (ако е приложимо)</text:p>
            <text:p> (SELECTION options: Функционален, Изисква батерия, Неработещ - Замени, Липсващ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