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fa3c73f1a3e3e30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kunft / Tagesüberbli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er Bege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für den Rundga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Raume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m Zustand des Rau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Probleme (Alle zutreffenden Punkte ankreuzen) (SELECTION options: Staub, Flecken, Schaden, Gerüche, Lä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izungs-, Lüftungs- und Klima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t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Sauber, Leicht schmutzig, Schmutzig – Ersetzen, Sehr schmutzig –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SELECTION options: Normal, Etwas laut, Übermäßig l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und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aturfunktion (SELECTION options: ordnungsgemäß funktionieren, Tropfend, Geringer Durchfluss, Gebro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leistung der Toilette (SELECTION options: Spülen richtig durchführen, Schwacher Bluff, verstopft, 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kopfzustand (SELECTION options: Gut, verstopft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Undichtigkeiten oder ungewöhnlichen Geräusch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enleistung (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euchte (SELECTION options: Arbeiten, Dunkel, Nicht funktionstüchtig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erdurchgang (SELECTION options: Arbeiten, Nicht funktionsfähig, Funken, loc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lektro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lektrischen 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status (SELECTION options: Am Werk (Grünes Licht), Schwaches Batterieniveau (gelbes Licht), Funktioniert nicht (Kein Lich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bel und Einbau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Bettrahmens (1-5, 1=Sehr gut, 5=Beschädig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polsterzustand (SELECTION options: Ausgezeichnet, Gut, gerecht, arm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funktion (1-5, 1 = funktionsfähig, 5 = defek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eibtisch- / Tischflächen-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ehfunktionalität (SELECTION options: Arbeiten, Kein Bild, Kein Ton, Fernproble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stand (1-5, 1=Perfekt, 5=Rissi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ezimm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kopf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funktion der Toilette (SELECTION options: Normal, schwach, Undicht, 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lus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von Fliesen und Fu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ugen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nster- und Tür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verriegelungsstatus (SELECTION options: Funktionell, fehlerhaf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ürverriegelung (SELECTION options: funktional, Fehlerhaf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ensterscharniere (1-5, 1=Sehr gut, 5=Schle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ürrahmen (1-5, 1=Sehr gut, 5=Schle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enstersicherheit und -sich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mechanismus mit Totverriegelung (SELECTION options: Arbeiten, Schwergängig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smittel &amp; Annehmlich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Shampoo-Flas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Conditionerflas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Seifenstü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rig gebliebene Toilettenpapierro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ekapsel-Typ (SELECTION options: Regelmäßig, Entkoffeiniert, Spezialmis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ekapseln übri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ezimmerartikel auffüllen (SELECTION options: Shampoo, Spülung, Seife, Lotion, Kaffe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raturen &amp; Nach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ätsstufe (1-5, 1 = h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d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wiesener Techniker (SELECTION options: Techniker A, Techniker B, Technik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hinweise/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SELECTION options: Offen, In Bearbeitung, Abgeschlossen, War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status (SELECTION options: Funktionell, Benötigt Batterie, Defekt – Ersetzen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 (SELECTION options: Pass, Benötigt Aufladung, Defekt – Ersetzen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euerlöscher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ausleuchtung (SELECTION options: funktional, Dunkel, Defekt – Ersetzen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tand des Rauchmelder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enmonoxidmelderstatus (falls zutreffend) (SELECTION options: Funktionell, Benötigt Batterie, Defekt – Austauschen, Fehl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