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ZIMMER-WARTUNGSCHECKLISTE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KUNFT / TAGESÜBERBLICK ---</text:span></text:p>
      <text:p text:style-name="P1"><text:span text:style-name="T2">[ ] Termin der Begehung</text:span></text:p>
      <text:p text:style-name="P1"><text:span text:style-name="T2">[ ] Zeit für den Rundgang</text:span></text:p>
      <text:p text:style-name="P1"><text:span text:style-name="T2">[ ] Gesamtzustand des Raumes (Ausgezeichnet, Gut, gerecht, arm)</text:span></text:p>
      <text:p text:style-name="P1"><text:span text:style-name="T2">[ ] Detaillierte Hinweise zum Zustand des Raumes</text:span></text:p>
      <text:p text:style-name="P1"><text:span text:style-name="T2">[ ] Sichtbare Probleme (Alle zutreffenden Punkte ankreuzen) (Staub, Flecken, Schaden, Gerüche, Lärm)</text:span></text:p>
      <text:p text:style-name="P1"><text:span text:style-name="T2">[ ] Zimmernummer</text:span></text:p>
      <text:p text:style-name="P1"/>
      <text:p text:style-name="P1"><text:span text:style-name="T1">--- HEIZUNGS-, LÜFTUNGS- UND KLIMAANLAGE ---</text:span></text:p>
      <text:p text:style-name="P1"><text:span text:style-name="T2">[ ] Zimmertemperatur (Fahrenheit)</text:span></text:p>
      <text:p text:style-name="P1"><text:span text:style-name="T2">[ ] Zulufttemperatur (Fahrenheit)</text:span></text:p>
      <text:p text:style-name="P1"><text:span text:style-name="T2">[ ] Rücklufttemperatur (Fahrenheit)</text:span></text:p>
      <text:p text:style-name="P1"><text:span text:style-name="T2">[ ] Filterbedingung (Sauber, Leicht schmutzig, Schmutzig – Ersetzen, Sehr schmutzig – Ersetzen)</text:span></text:p>
      <text:p text:style-name="P1"><text:span text:style-name="T2">[ ] Letztes Datum des Filterwechsels</text:span></text:p>
      <text:p text:style-name="P1"><text:span text:style-name="T2">[ ] Prüfzeitpunkt</text:span></text:p>
      <text:p text:style-name="P1"><text:span text:style-name="T2">[ ] Schallpegel (Normal, Etwas laut, Übermäßig laut)</text:span></text:p>
      <text:p text:style-name="P1"><text:span text:style-name="T2">[ ] Notizen und Beobachtungen</text:span></text:p>
      <text:p text:style-name="P1"/>
      <text:p text:style-name="P1"><text:span text:style-name="T1">--- SANITÄRTECHNIK ---</text:span></text:p>
      <text:p text:style-name="P1"><text:span text:style-name="T2">[ ] Wasserdruck (PSI)</text:span></text:p>
      <text:p text:style-name="P1"><text:soft-page-break/><text:span text:style-name="T2">[ ] Armaturfunktion (ordnungsgemäß funktionieren, Tropfend, Geringer Durchfluss, Gebrochen)</text:span></text:p>
      <text:p text:style-name="P1"><text:span text:style-name="T2">[ ] Spülleistung der Toilette (Spülen richtig durchführen, Schwacher Bluff, verstopft, Laufen)</text:span></text:p>
      <text:p text:style-name="P1"><text:span text:style-name="T2">[ ] Ablaufzeit (Sekunden)</text:span></text:p>
      <text:p text:style-name="P1"><text:span text:style-name="T2">[ ] Duschkopfzustand (Gut, verstopft, Undicht)</text:span></text:p>
      <text:p text:style-name="P1"><text:span text:style-name="T2">[ ] Notizen zu Undichtigkeiten oder ungewöhnlichen Geräuschen</text:span></text:p>
      <text:p text:style-name="P1"/>
      <text:p text:style-name="P1"><text:span text:style-name="T1">--- ELEKTRISCH ---</text:span></text:p>
      <text:p text:style-name="P1"><text:span text:style-name="T2">[ ] Ausgangsspannung (V)</text:span></text:p>
      <text:p text:style-name="P1"><text:span text:style-name="T2">[ ] Lampenleistung (W)</text:span></text:p>
      <text:p text:style-name="P1"><text:span text:style-name="T2">[ ] Zustand der Leuchte (Arbeiten, Dunkel, Nicht funktionstüchtig, Beschädigt)</text:span></text:p>
      <text:p text:style-name="P1"><text:span text:style-name="T2">[ ] Steckerdurchgang (Arbeiten, Nicht funktionsfähig, Funken, locker)</text:span></text:p>
      <text:p text:style-name="P1"><text:span text:style-name="T2">[ ] Datum der letzten Elektroprüfung</text:span></text:p>
      <text:p text:style-name="P1"><text:span text:style-name="T2">[ ] Hinweise zum elektrischen Zustand</text:span></text:p>
      <text:p text:style-name="P1"><text:span text:style-name="T2">[ ] Rauchmelderstatus (Am Werk (Grünes Licht), Schwaches Batterieniveau (gelbes Licht), Funktioniert nicht (Kein Licht))</text:span></text:p>
      <text:p text:style-name="P1"/>
      <text:p text:style-name="P1"><text:span text:style-name="T1">--- MÖBEL UND EINBAUTEN ---</text:span></text:p>
      <text:p text:style-name="P1"><text:span text:style-name="T2">[ ] Zustand des Bettrahmens (1-5, 1=Sehr gut, 5=Beschädigt)</text:span></text:p>
      <text:p text:style-name="P1"><text:span text:style-name="T2">[ ] Sitzpolsterzustand (Ausgezeichnet, Gut, gerecht, arm, Muss ersetzt werden.</text:span></text:p>
      <text:p text:style-name="P1"><text:span text:style-name="T2">)</text:span></text:p>
      <text:p text:style-name="P1"><text:span text:style-name="T2">[ ] Lampfunktion (1-5, 1 = funktionsfähig, 5 = defekt)</text:span></text:p>
      <text:p text:style-name="P1"><text:span text:style-name="T2">[ ] Schreibtisch- / Tischflächen-Notizen</text:span></text:p>
      <text:p text:style-name="P1"><text:span text:style-name="T2">[ ] Fernsehfunktionalität (Arbeiten, Kein Bild, Kein Ton, Fernproblem, Reparatur erforderlich)</text:span></text:p>
      <text:p text:style-name="P1"><text:span text:style-name="T2">[ ] Spiegelzustand (1-5, 1=Perfekt, 5=Rissig)</text:span></text:p>
      <text:p text:style-name="P1"/>
      <text:p text:style-name="P1"><text:span text:style-name="T1">--- BADEZIMMER ---</text:span></text:p>
      <text:p text:style-name="P1"><text:span text:style-name="T2">[ ] Wasserdruck (PSI)</text:span></text:p>
      <text:p text:style-name="P1"><text:soft-page-break/><text:span text:style-name="T2">[ ] Duschkopfzustand (Ausgezeichnet, Gut, gerecht, arm)</text:span></text:p>
      <text:p text:style-name="P1"><text:span text:style-name="T2">[ ] Spülfunktion der Toilette (Normal, schwach, Undicht, Laufen)</text:span></text:p>
      <text:p text:style-name="P1"><text:span text:style-name="T2">[ ] Abflusszeit (Sekunden)</text:span></text:p>
      <text:p text:style-name="P1"><text:span text:style-name="T2">[ ] Hinweise zum Zustand von Fliesen und Fugen</text:span></text:p>
      <text:p text:style-name="P1"><text:span text:style-name="T2">[ ] Spiegelzustand (Ausgezeichnet, Gut, gerecht, arm)</text:span></text:p>
      <text:p text:style-name="P1"><text:span text:style-name="T2">[ ] Letztes Datum der Fugenreinigung</text:span></text:p>
      <text:p text:style-name="P1"/>
      <text:p text:style-name="P1"><text:span text:style-name="T1">--- FENSTER- UND TÜRSICHERHEIT ---</text:span></text:p>
      <text:p text:style-name="P1"><text:span text:style-name="T2">[ ] Fensterverriegelungsstatus (Funktionell, fehlerhaft, Fehlt)</text:span></text:p>
      <text:p text:style-name="P1"><text:span text:style-name="T2">[ ] Zustand der Türverriegelung (funktional, Fehlerhaft, Fehlt)</text:span></text:p>
      <text:p text:style-name="P1"><text:span text:style-name="T2">[ ] Zustand der Fensterscharniere (1-5, 1=Sehr gut, 5=Schlecht)</text:span></text:p>
      <text:p text:style-name="P1"><text:span text:style-name="T2">[ ] Zustand der Türrahmen (1-5, 1=Sehr gut, 5=Schlecht)</text:span></text:p>
      <text:p text:style-name="P1"><text:span text:style-name="T2">[ ] Hinweise zur Fenstersicherheit und -sicherung</text:span></text:p>
      <text:p text:style-name="P1"><text:span text:style-name="T2">[ ] Schließmechanismus mit Totverriegelung (Arbeiten, Schwergängig, Nicht anwesend)</text:span></text:p>
      <text:p text:style-name="P1"><text:span text:style-name="T2">[ ] Letztes Datum der Sicherheitsüberprüfung</text:span></text:p>
      <text:p text:style-name="P1"/>
      <text:p text:style-name="P1"><text:span text:style-name="T1">--- REINIGUNGSMITTEL &amp; ANNEHMLICHKEITEN ---</text:span></text:p>
      <text:p text:style-name="P1"><text:span text:style-name="T2">[ ] Verbleibende Shampoo-Flaschen</text:span></text:p>
      <text:p text:style-name="P1"><text:span text:style-name="T2">[ ] Verbleibende Conditionerflaschen</text:span></text:p>
      <text:p text:style-name="P1"><text:span text:style-name="T2">[ ] Verbleibende Seifenstücke</text:span></text:p>
      <text:p text:style-name="P1"><text:span text:style-name="T2">[ ] Übrig gebliebene Toilettenpapierrollen</text:span></text:p>
      <text:p text:style-name="P1"><text:span text:style-name="T2">[ ] Kaffeekapsel-Typ (Regelmäßig, Entkoffeiniert, Spezialmischung)</text:span></text:p>
      <text:p text:style-name="P1"><text:span text:style-name="T2">[ ] Kaffeekapseln übrig</text:span></text:p>
      <text:p text:style-name="P1"><text:span text:style-name="T2">[ ] Badezimmerartikel auffüllen (Shampoo, Spülung, Seife, Lotion, Kaffee)</text:span></text:p>
      <text:p text:style-name="P1"/>
      <text:p text:style-name="P1"><text:span text:style-name="T1">--- REPARATUREN &amp; NACHVERFOLGUNG ---</text:span></text:p>
      <text:p text:style-name="P1"><text:soft-page-break/><text:span text:style-name="T2">[ ] Reparaturbeschreibung</text:span></text:p>
      <text:p text:style-name="P1"><text:span text:style-name="T2">[ ] Prioritätsstufe (1-5, 1 = hoch)</text:span></text:p>
      <text:p text:style-name="P1"><text:span text:style-name="T2">[ ] Meldedatum</text:span></text:p>
      <text:p text:style-name="P1"><text:span text:style-name="T2">[ ] Voraussichtlicher Fertigstellungstermin</text:span></text:p>
      <text:p text:style-name="P1"><text:span text:style-name="T2">[ ] Zugewiesener Techniker (Techniker A, Techniker B, Techniker C)</text:span></text:p>
      <text:p text:style-name="P1"><text:span text:style-name="T2">[ ] Technikerhinweise/Updates</text:span></text:p>
      <text:p text:style-name="P1"><text:span text:style-name="T2">[ ] Status (Offen, In Bearbeitung, Abgeschlossen, Wartet.)</text:span></text:p>
      <text:p text:style-name="P1"><text:span text:style-name="T2">[ ] Fertigstellungsdatum</text:span></text:p>
      <text:p text:style-name="P1"/>
      <text:p text:style-name="P1"><text:span text:style-name="T1">--- SICHERHEITSAUSRÜSTUNG ---</text:span></text:p>
      <text:p text:style-name="P1"><text:span text:style-name="T2">[ ] Rauchmelderstatus (Funktionell, Benötigt Batterie, Defekt – Ersetzen, Fehlt)</text:span></text:p>
      <text:p text:style-name="P1"><text:span text:style-name="T2">[ ] Feuerlöscher-Überprüfung (Pass, Benötigt Aufladung, Defekt – Ersetzen, Fehlt)</text:span></text:p>
      <text:p text:style-name="P1"><text:span text:style-name="T2">[ ] Letztes Datum der Feuerlöscherwartung</text:span></text:p>
      <text:p text:style-name="P1"><text:span text:style-name="T2">[ ] Notfallausleuchtung (funktional, Dunkel, Defekt – Ersetzen, Fehlt)</text:span></text:p>
      <text:p text:style-name="P1"><text:span text:style-name="T2">[ ] Batteriestand des Rauchmelders (falls zutreffend)</text:span></text:p>
      <text:p text:style-name="P1"><text:span text:style-name="T2">[ ] Kohlenmonoxidmelderstatus (falls zutreffend) (Funktionell, Benötigt Batterie, Defekt – Austauschen, Fehl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otel-roo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52.479000000</meta:creation-date>
    <dc:date>2026-06-22T11:33:52.479000000</dc:date>
    <meta:document-statistic meta:table-count="0" meta:image-count="0" meta:object-count="0" meta:page-count="4" meta:paragraph-count="85" meta:word-count="540" meta:character-count="4124" meta:non-whitespace-character-count="3663"/>
    <meta:generator>LibreOffice/24.2.7.2$Linux_X86_64 LibreOffice_project/420$Build-2</meta:generator>
  </office:meta>
</office:document-meta>
</file>