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33c56655ea55f41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/Recorrido Di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visita técn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Demost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la habi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 la habi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Visibles (Marque todas las que correspondan)</text:p>
            <text:p> (SELECTION options: Polvo, Manchas, Daño, Olores, 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filtro (SELECTION options: Limpio</text:p>
            <text:p>, Ligeramente sucio, Sucio - Reemplazar, Muy sucio -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SELECTION options: Normal, Ligeramente ruidoso., Excesivamente ruid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ntanerí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grifo (SELECTION options: Funcionando correctamente, Goteando, Bajo caudal, Ro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l Descarga de Inodoros (SELECTION options: El correcto funcionamiento del sistema de evacuación., Tirada débil, Obstruido, Corrie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renaje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ezal de ducha (SELECTION options: Bien., Obstruido,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cualquier fuga o ruido inusu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éctric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de la toma de corrient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 la lámpara (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luminaria (SELECTION options: Trabajando, Débil, No funciona.</text:p>
            <text:p>, Dañ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toma de corriente (SELECTION options: Trabajando, No funciona.</text:p>
            <text:p>, Encendiendo, Holg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eléctric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tector de humo (SELECTION options: En funcionamiento (luz verde)</text:p>
            <text:p>, Batería Baja (Luz Amarilla), No funciona (sin luz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ario y accesor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becero (1-5, 1=Excelente, 5=Daña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tapicería de sillón (SELECTION options: Excelente, Bien., Justo, Pobre, Necesita reemplaz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lámpara (1-5, 1=Funciona, 5=Averiad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para la superficie del escritorio/mes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a televisión (SELECTION options: Trabajando</text:p>
            <text:p>, Sin imagen.</text:p>
            <text:p>, Sin sonido, Problema remoto</text:p>
            <text:p>, Necesita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spejo (1-5, 1=Perfecto, 5=Griet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bezal de ducha (SELECTION options: Excelente</text:p>
            <text:p>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ón de descarga del inodoro (SELECTION options: Normal, Débil, Fugando, Corrie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renaje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os azulejos y las jun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spej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lech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ventanas y puer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errojo de la Ventana (SELECTION options: Funcional</text:p>
            <text:p>, Defectuoso, Desapareci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erradura (SELECTION options: Funcional</text:p>
            <text:p>, Defectuoso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isagra de la ventana (1-5, 1=Excelente, 5=Defic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rco de la Puerta (1-5, 1=Excelente, 5=Defic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eguridad de ventanas/puer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cerrojo (SELECTION options: Trabajando, Difícil de manejar.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inistros de limpieza y serv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champú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acondicionador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bone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os de papel higiénico resta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ápsulas de café (SELECTION options: Regular, Descafeinado</text:p>
            <text:p>, Mezcla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psulas de café restant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abastecer los artículos de tocador. (SELECTION options: Champú</text:p>
            <text:p>, Acondicionador, Jabón, Loción, Caf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ciones y Segu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 repar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1-5, 1=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o Asignado</text:p>
            <text:p> (SELECTION options: Técnico A, Técnico B, Técnic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tualizaciones del técnic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</text:p>
            <text:p> (SELECTION options: Abierto</text:p>
            <text:p>, En curso</text:p>
            <text:p>, Completado., En esper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detector de humo (SELECTION options: Funcional</text:p>
            <text:p>, Necesita Batería, Defectuoso - Reemplazar</text:p>
            <text:p>, Desaparecido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de extintores (SELECTION options: Pasa.</text:p>
            <text:p>, Necesita recarga.</text:p>
            <text:p>, Defectuoso - Reemplazar</text:p>
            <text:p>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extint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de Señales de Salida de Emergencia (SELECTION options: Funcional, Débil., Defectuoso - Reemplazar</text:p>
            <text:p>, Desapareci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a pila del detector de humo (si apl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tector de monóxido de carbono (si aplica) (SELECTION options: Funcional, Necesita pila, Defectuoso - Reemplazar</text:p>
            <text:p>, Desaparecido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