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23c56655ea55f57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ée / Parcours quotid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visite guid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 la pièc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sur l'état de la piè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apparents (Cocher toutes les cases pertinentes)</text:p>
            <text:p> (SELECTION options: Poussière, Taches, Dommages, Odeurs, Bru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CV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en degrés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soufflé (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retour (en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age (SELECTION options: Propre, Légèrement sale, Sale – Remplacer, Très sale -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SELECTION options: Normal, Légèrement bruyant., Excessivement bruy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et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ombe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robinetterie (SELECTION options: Fonctionnant correctement, Gouttant, Faible débit, Br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e la chasse d'eau (SELECTION options: Évacuation correcte, Tir faible, Obstrué, Cour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vidang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omme de douche (SELECTION options: Bien., Obstrué, F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fuites ou bruits anormaux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sortie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issance de l'ampoule (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ppareil d'éclairage (SELECTION options: Travaillant, Tamisé, Ne fonctionne pas.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s prises électriques (SELECTION options: Travaillant, Ne fonctionne pas., Étincelle, lâ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électr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électrique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détecteur de fumée (SELECTION options: Fonctionnement (Feu vert)</text:p>
            <text:p>, Batterie faible (voyant jaune), Ne fonctionne pas (pas de lumièr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uble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adre de lit (1-5, 1=Excellent, 5=Endommag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vêtement de siège (SELECTION options: Excellent, Bien., Juste, Pauvre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lampe (1-5, 1=Fonctionnel, 5=Hors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surface – Bureau/T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TV (SELECTION options: Travaillant, Pas de photo., Pas de son, Problème distant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iroir (1-5, 1=Parfait, 5=Fissuré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alle de bai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omme de douch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 de chasse d'eau (SELECTION options: Normal, Faible, Fuite, Cour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évacuation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carreaux et du joi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miroir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s join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fenêtres et des por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verrouillage de la fenêtre (SELECTION options: Fonctionnel</text:p>
            <text:p>, Dysfonctionnement, Manquant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verrouillage de la porte (SELECTION options: Fonctionnel</text:p>
            <text:p>, Dysfonctionnement, Manqua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harnières (1-5, 1=Excellent, 5=Mauv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hambranle (1-5, 1=Excellent, 5=Mauv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concernant la sécurité des fenêtres et des por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oquet mort. (SELECTION options: Travaillant, Rigide/Difficile à manipuler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its de nettoyage et commod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cons de shampoing rest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cons d'après-shampoing rest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ons rest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leaux de papier toilette restan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sules de café (SELECTION options: Régulier, Café décaféiné, Mélange spéci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ules de café restant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approvisionner les articles de confort (SELECTION options: Shampoo</text:p>
            <text:p>, Après-shampooing, Savon, Lotion, Caf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arations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ré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iorité (1-5, 1=élev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igna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esti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en affecté (SELECTION options: Technicien A, Technicien B, Technicie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techniques/Mises à jo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(SELECTION options: Ouvert, En cours, Terminé(e), En att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étecteur de fumée (SELECTION options: Fonctionnel(le), Besoin de piles, Défectueux - Remplacer</text:p>
            <text:p>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s extincteurs (SELECTION options: Passez., Besoin de recharge, Défectueux - Remplacer, Manqua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ervice extincteur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clairage des issues de secours (SELECTION options: Fonctionnel</text:p>
            <text:p>, Tamisé, Défectueux - Remplacer</text:p>
            <text:p>, Manqua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a pile du détecteur de fumée (le cas échéan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détecteur de monoxyde de carbone (le cas échéant)</text:p>
            <text:p> (SELECTION options: Fonctionnel</text:p>
            <text:p>, Nécessite des piles, Défectueux - Remplacer, Manqua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