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ac864b52dafc5a5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azd / Codzienne Przegląd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zualizacji/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jś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pokoju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o stanie pokoj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doczne problemy (Zaznacz wszystkie pasujące)</text:p>
            <text:p> (SELECTION options: Kurz/Brud, Plamy, Uszkodzenia, Zapachy, Hał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HVAC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kojowa (Fahrenhei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ietrza Dostarczanego (stopnie Fahrenhei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anego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owania (SELECTION options: Czysty, Trochę brudny, Brudny - Zastąp, Bardzo brudny - Zastą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(SELECTION options: Normalny, Trochę głośno.</text:p>
            <text:p>, Nadmiernie hałaś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i spostrzeż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e hydraul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ranu (SELECTION options: Działanie zgodne z przeznaczeniem, Kapiące, Niski przepływ, Złam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spłukiwania toalety (SELECTION options: Spłukiwanie prawidłowo, Słaby kolor., Zablokowany, Bieg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rowadzania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łuchawki prysznicowej (SELECTION options: Dobrze., Zablokowany, Nieszcze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cieków lub nietypowych dźwię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y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c żarówki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lampy (SELECTION options: Praca, Ciemny, Nie działa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gniazda (SELECTION options: Praca, Nie działa.</text:p>
            <text:p>, Iskrzenie, Luź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elektrycz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czujnika dymu (SELECTION options: Praca (Zielone światło)</text:p>
            <text:p>, Niski poziom naładowania (żółte światło), Nie działa (brak światł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bl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amy łóżka (1-5, 1=Doskonały, 5=Uszkodzo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tapicerki krzesła (SELECTION options: Doskonale, Dobrze., Sprawiedliwy, Ubogi.</text:p>
            <text:p>, Wymiana koniecz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lampy (1-5, 1=sprawna, 5=uszkodz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na biurku/blacie stoł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e telewizyjne (SELECTION options: Praca, Brak zdjęcia., Brak dźwięku, Problem zdalny, Do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ustra (1-5, 1=Idealny, 5=Pęknię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azien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łuchawki prysznicowej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spłukiwania toalety (SELECTION options: Normalny, Słaby, Nieszczelność, Bieg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ływ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łytek/fu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ustrzany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fu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Okien i Drzw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blokady okna (SELECTION options: Funkcjonalny, Uszkodzony, Zagini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mka drzwi (SELECTION options: Funkcjonalny, Uszkodzony, Zaginio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wiasów okiennych (1-5, 1=Bardzo dobry, 5=Z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amy drzwi (1-5, 1=Bardzo dobry, 5=Z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bezpieczenia okien i drzw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amka wpuszczanego (SELECTION options: Praca, Niezgrabny w obsłudze / Trudny w obsłudze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bezpieczeństw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czystości i udogod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butelki z szampon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butelki z odżywk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mydła w kostk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rolki papieru toaletoweg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psułki do kawy (SELECTION options: Regularny, Kawa bezkofeinowa, Mieszanka specjaln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kapsułki do k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upełnij zapasy. (SELECTION options: Szampon, Kondycjoner, Mydełko, krem do ciała, Kaw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prawy i Ukoń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a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(1-5, 1=wyso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Technik (SELECTION options: Technik A, Technik B, Technik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techniczne / Aktualiz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Otwarty, W trakcie realizacji, Zakończone, Wstrzyma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ochron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czujnika dymu (SELECTION options: Funkcjonalny, Wymaga baterii., Wady - Wymień, Zaginion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ntrola gaśnic (SELECTION options: Przejdź.</text:p>
            <text:p>, Potrzebuje naładować.</text:p>
            <text:p>, Wady - Wymiana, Zaginio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etlenie znaków ewakuacyjnych (SELECTION options: Funkcjonalny, Ściemniaj, Uszkodzony - Wymień, Zaginio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ładowania baterii w detektorze dym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etektora tlenku węgla (jeśli dotyczy) (SELECTION options: Funkcjonalny, Wymaga baterii., Uszkodzony - Wymień, Zaginio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