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35a1e7cf130c0d0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/Daily Walkthroug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oo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Issues (Check all that apply) (SELECTION options: Dust/Dirt, Stains, Damage, Odors, No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Dirty - Replace, Very Dirty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Normal, Slightly Noisy, Excessively Noi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Functionality (SELECTION options: Working Properly, Dripping, Low Flow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Performance (SELECTION options: Flushing Properly, Weak Flush, Clogged, Ru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 Head Condition (SELECTION options: Good, Clog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eaks or unusual no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Wattage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Condition (SELECTION options: Working, Dim, Not Work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Functionality (SELECTION options: Working, Not Working, Sparking,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Working (Green Light), Low Battery (Yellow Light), Not Working (No Ligh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Frame Condition (1-5, 1=Excellent, 5=Dam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Upholstery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(1-5, 1=Working, 5=Bro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/Table Surfa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, No Picture, No Sound, Remote Issu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1-5, 1=Perfect, 5=Crack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Function (SELECTION options: Normal, Weak, Leaking, Ru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rai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le/Grou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 &amp; Doo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Lock Status (SELECTION options: Functional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 Status (SELECTION options: Functional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Hinge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Frame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/Door Secu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bolt Functionality (SELECTION options: Working, Stiff/Difficult to Operate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Supplie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Bottle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 Bottle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Bar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 Type (SELECTION options: Regular, Decaf, Specialty B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enish Amenities (SELECTION options: Shampoo, Conditioner, Soap, Lotion, Coffe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5, 1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echnician (SELECTION options: Technician A, Technician B, Technicia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Open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e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Functional, Needs Battery, Defective - Replac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(SELECTION options: Pass, Needs Recharge, Defective - Replac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 Illumination (SELECTION options: Functional, Dim, Defective - Replac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Status (if applicable) (SELECTION options: Functional, Needs Battery, Defective - Replace, Miss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