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ROOM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/DAILY WALKTHROUGH ---</text:span></text:p>
      <text:p text:style-name="P1"><text:span text:style-name="T2">[ ] Date of Walkthrough</text:span></text:p>
      <text:p text:style-name="P1"><text:span text:style-name="T2">[ ] Time of Walkthrough</text:span></text:p>
      <text:p text:style-name="P1"><text:span text:style-name="T2">[ ] Overall Room Condition (Excellent, Good, Fair, Poor)</text:span></text:p>
      <text:p text:style-name="P1"><text:span text:style-name="T2">[ ] Detailed Notes on Room Condition</text:span></text:p>
      <text:p text:style-name="P1"><text:span text:style-name="T2">[ ] Visible Issues (Check all that apply) (Dust/Dirt, Stains, Damage, Odors, Noise)</text:span></text:p>
      <text:p text:style-name="P1"><text:span text:style-name="T2">[ ] Room Number</text:span></text:p>
      <text:p text:style-name="P1"/>
      <text:p text:style-name="P1"><text:span text:style-name="T1">--- HVAC SYSTEM ---</text:span></text:p>
      <text:p text:style-name="P1"><text:span text:style-name="T2">[ ] Room Temperature (Fahrenheit)</text:span></text:p>
      <text:p text:style-name="P1"><text:span text:style-name="T2">[ ] Supply Air Temperature (Fahrenheit)</text:span></text:p>
      <text:p text:style-name="P1"><text:span text:style-name="T2">[ ] Return Air Temperature (Fahrenheit)</text:span></text:p>
      <text:p text:style-name="P1"><text:span text:style-name="T2">[ ] Filter Condition (Clean, Slightly Dirty, Dirty - Replace, Very Dirty - Replace)</text:span></text:p>
      <text:p text:style-name="P1"><text:span text:style-name="T2">[ ] Last Filter Change Date</text:span></text:p>
      <text:p text:style-name="P1"><text:span text:style-name="T2">[ ] Time of Inspection</text:span></text:p>
      <text:p text:style-name="P1"><text:span text:style-name="T2">[ ] Noise Level (Normal, Slightly Noisy, Excessively Noisy)</text:span></text:p>
      <text:p text:style-name="P1"><text:span text:style-name="T2">[ ] Notes and Observations</text:span></text:p>
      <text:p text:style-name="P1"/>
      <text:p text:style-name="P1"><text:span text:style-name="T1">--- PLUMBING ---</text:span></text:p>
      <text:p text:style-name="P1"><text:span text:style-name="T2">[ ] Water Pressure (PSI)</text:span></text:p>
      <text:p text:style-name="P1"><text:soft-page-break/><text:span text:style-name="T2">[ ] Faucet Functionality (Working Properly, Dripping, Low Flow, Broken)</text:span></text:p>
      <text:p text:style-name="P1"><text:span text:style-name="T2">[ ] Toilet Flush Performance (Flushing Properly, Weak Flush, Clogged, Running)</text:span></text:p>
      <text:p text:style-name="P1"><text:span text:style-name="T2">[ ] Drainage Time (seconds)</text:span></text:p>
      <text:p text:style-name="P1"><text:span text:style-name="T2">[ ] Shower Head Condition (Good, Clogged, Leaking)</text:span></text:p>
      <text:p text:style-name="P1"><text:span text:style-name="T2">[ ] Notes on any leaks or unusual noises</text:span></text:p>
      <text:p text:style-name="P1"/>
      <text:p text:style-name="P1"><text:span text:style-name="T1">--- ELECTRICAL ---</text:span></text:p>
      <text:p text:style-name="P1"><text:span text:style-name="T2">[ ] Outlet Voltage (V)</text:span></text:p>
      <text:p text:style-name="P1"><text:span text:style-name="T2">[ ] Lamp Wattage (W)</text:span></text:p>
      <text:p text:style-name="P1"><text:span text:style-name="T2">[ ] Light Fixture Condition (Working, Dim, Not Working, Damaged)</text:span></text:p>
      <text:p text:style-name="P1"><text:span text:style-name="T2">[ ] Outlet Functionality (Working, Not Working, Sparking, Loose)</text:span></text:p>
      <text:p text:style-name="P1"><text:span text:style-name="T2">[ ] Last Electrical Inspection Date</text:span></text:p>
      <text:p text:style-name="P1"><text:span text:style-name="T2">[ ] Notes on Electrical Condition</text:span></text:p>
      <text:p text:style-name="P1"><text:span text:style-name="T2">[ ] Smoke Detector Status (Working (Green Light), Low Battery (Yellow Light), Not Working (No Light))</text:span></text:p>
      <text:p text:style-name="P1"/>
      <text:p text:style-name="P1"><text:span text:style-name="T1">--- FURNITURE &amp; FIXTURES ---</text:span></text:p>
      <text:p text:style-name="P1"><text:span text:style-name="T2">[ ] Bed Frame Condition (1-5, 1=Excellent, 5=Damaged)</text:span></text:p>
      <text:p text:style-name="P1"><text:span text:style-name="T2">[ ] Chair Upholstery Condition (Excellent, Good, Fair, Poor, Needs Replacement)</text:span></text:p>
      <text:p text:style-name="P1"><text:span text:style-name="T2">[ ] Lamp Functionality (1-5, 1=Working, 5=Broken)</text:span></text:p>
      <text:p text:style-name="P1"><text:span text:style-name="T2">[ ] Desk/Table Surface Notes</text:span></text:p>
      <text:p text:style-name="P1"><text:span text:style-name="T2">[ ] TV Functionality (Working, No Picture, No Sound, Remote Issue, Needs Repair)</text:span></text:p>
      <text:p text:style-name="P1"><text:span text:style-name="T2">[ ] Mirror Condition (1-5, 1=Perfect, 5=Cracked)</text:span></text:p>
      <text:p text:style-name="P1"/>
      <text:p text:style-name="P1"><text:span text:style-name="T1">--- BATHROOM ---</text:span></text:p>
      <text:p text:style-name="P1"><text:span text:style-name="T2">[ ] Water Pressure (PSI)</text:span></text:p>
      <text:p text:style-name="P1"><text:span text:style-name="T2">[ ] Showerhead Condition (Excellent, Good, Fair, Poor)</text:span></text:p>
      <text:p text:style-name="P1"><text:soft-page-break/><text:span text:style-name="T2">[ ] Toilet Flush Function (Normal, Weak, Leaking, Running)</text:span></text:p>
      <text:p text:style-name="P1"><text:span text:style-name="T2">[ ] Sink Drain Time (seconds)</text:span></text:p>
      <text:p text:style-name="P1"><text:span text:style-name="T2">[ ] Notes on Tile/Grout Condition</text:span></text:p>
      <text:p text:style-name="P1"><text:span text:style-name="T2">[ ] Mirror Condition (Excellent, Good, Fair, Poor)</text:span></text:p>
      <text:p text:style-name="P1"><text:span text:style-name="T2">[ ] Last Grout Cleaning Date</text:span></text:p>
      <text:p text:style-name="P1"/>
      <text:p text:style-name="P1"><text:span text:style-name="T1">--- WINDOW &amp; DOOR SECURITY ---</text:span></text:p>
      <text:p text:style-name="P1"><text:span text:style-name="T2">[ ] Window Lock Status (Functional, Malfunctioning, Missing)</text:span></text:p>
      <text:p text:style-name="P1"><text:span text:style-name="T2">[ ] Door Lock Status (Functional, Malfunctioning, Missing)</text:span></text:p>
      <text:p text:style-name="P1"><text:span text:style-name="T2">[ ] Window Hinge Condition (1-5, 1=Excellent, 5=Poor)</text:span></text:p>
      <text:p text:style-name="P1"><text:span text:style-name="T2">[ ] Door Frame Condition (1-5, 1=Excellent, 5=Poor)</text:span></text:p>
      <text:p text:style-name="P1"><text:span text:style-name="T2">[ ] Notes on Window/Door Security</text:span></text:p>
      <text:p text:style-name="P1"><text:span text:style-name="T2">[ ] Deadbolt Functionality (Working, Stiff/Difficult to Operate, Not Present)</text:span></text:p>
      <text:p text:style-name="P1"><text:span text:style-name="T2">[ ] Last Security Inspection Date</text:span></text:p>
      <text:p text:style-name="P1"/>
      <text:p text:style-name="P1"><text:span text:style-name="T1">--- CLEANING SUPPLIES &amp; AMENITIES ---</text:span></text:p>
      <text:p text:style-name="P1"><text:span text:style-name="T2">[ ] Shampoo Bottles Remaining</text:span></text:p>
      <text:p text:style-name="P1"><text:span text:style-name="T2">[ ] Conditioner Bottles Remaining</text:span></text:p>
      <text:p text:style-name="P1"><text:span text:style-name="T2">[ ] Soap Bars Remaining</text:span></text:p>
      <text:p text:style-name="P1"><text:span text:style-name="T2">[ ] Toilet Paper Rolls Remaining</text:span></text:p>
      <text:p text:style-name="P1"><text:span text:style-name="T2">[ ] Coffee Pods Type (Regular, Decaf, Specialty Blend)</text:span></text:p>
      <text:p text:style-name="P1"><text:span text:style-name="T2">[ ] Coffee Pods Remaining</text:span></text:p>
      <text:p text:style-name="P1"><text:span text:style-name="T2">[ ] Replenish Amenities (Shampoo, Conditioner, Soap, Lotion, Coffee)</text:span></text:p>
      <text:p text:style-name="P1"/>
      <text:p text:style-name="P1"><text:span text:style-name="T1">--- REPAIRS &amp; FOLLOW-UP ---</text:span></text:p>
      <text:p text:style-name="P1"><text:span text:style-name="T2">[ ] Repair Description</text:span></text:p>
      <text:p text:style-name="P1"><text:soft-page-break/><text:span text:style-name="T2">[ ] Priority Level (1-5, 1=High)</text:span></text:p>
      <text:p text:style-name="P1"><text:span text:style-name="T2">[ ] Date Reported</text:span></text:p>
      <text:p text:style-name="P1"><text:span text:style-name="T2">[ ] Estimated Completion Date</text:span></text:p>
      <text:p text:style-name="P1"><text:span text:style-name="T2">[ ] Assigned Technician (Technician A, Technician B, Technician C)</text:span></text:p>
      <text:p text:style-name="P1"><text:span text:style-name="T2">[ ] Technician Notes/Updates</text:span></text:p>
      <text:p text:style-name="P1"><text:span text:style-name="T2">[ ] Status (Open, In Progress, Completed, On Hold)</text:span></text:p>
      <text:p text:style-name="P1"><text:span text:style-name="T2">[ ] Date Completed</text:span></text:p>
      <text:p text:style-name="P1"/>
      <text:p text:style-name="P1"><text:span text:style-name="T1">--- SAFETY EQUIPMENT ---</text:span></text:p>
      <text:p text:style-name="P1"><text:span text:style-name="T2">[ ] Smoke Detector Status (Functional, Needs Battery, Defective - Replace, Missing)</text:span></text:p>
      <text:p text:style-name="P1"><text:span text:style-name="T2">[ ] Fire Extinguisher Inspection (Pass, Needs Recharge, Defective - Replace, Missing)</text:span></text:p>
      <text:p text:style-name="P1"><text:span text:style-name="T2">[ ] Last Fire Extinguisher Service Date</text:span></text:p>
      <text:p text:style-name="P1"><text:span text:style-name="T2">[ ] Emergency Exit Sign Illumination (Functional, Dim, Defective - Replace, Missing)</text:span></text:p>
      <text:p text:style-name="P1"><text:span text:style-name="T2">[ ] Smoke Detector Battery Level (if applicable)</text:span></text:p>
      <text:p text:style-name="P1"><text:span text:style-name="T2">[ ] Carbon Monoxide Detector Status (if applicable) (Functional, Needs Battery, Defective - Replace, Miss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tel-roo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9.233000000</meta:creation-date>
    <dc:date>2026-06-22T10:16:19.233000000</dc:date>
    <meta:document-statistic meta:table-count="0" meta:image-count="0" meta:object-count="0" meta:page-count="4" meta:paragraph-count="84" meta:word-count="593" meta:character-count="3765" meta:non-whitespace-character-count="3256"/>
    <meta:generator>LibreOffice/24.2.7.2$Linux_X86_64 LibreOffice_project/420$Build-2</meta:generator>
  </office:meta>
</office:document-meta>
</file>