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STAFF ONBOARDING AND TRAINING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New Employee Profile: Create a new entry in the 'Employee' data model with personal details and role information.</text:span></text:p>
      <text:p text:style-name="P1"><text:span text:style-name="T2">[ ] Generate Training Checklist: Create a linked entry in the 'Training Progress' data model linked to the new employee.</text:span></text:p>
      <text:p text:style-name="P1"><text:span text:style-name="T2">[ ] Assign IT Hardware Setup: Create a task for the IT Department to prepare login credentials, email, and hotel software access.</text:span></text:p>
      <text:p text:style-name="P1"><text:span text:style-name="T2">[ ] Assign Uniform Provisioning: Create a task for the HR/Housekeeping lead to prepare and issue the staff uniform.</text:span></text:p>
      <text:p text:style-name="P1"><text:span text:style-name="T2">[ ] Update Employment Status: Update the 'Employee' data model entry to set status from 'Candidate' to 'Onboarded'.</text:span></text:p>
      <text:p text:style-name="P1"><text:span text:style-name="T2">[ ] Retrieve Mandatory Training Modules: Fetch all required training modules from the 'Training Catalog' based on the employee's assigned role.</text:span></text:p>
      <text:p text:style-name="P1"><text:span text:style-name="T2">[ ] Assign Food Safety Training: Create a task for the employee to complete the mandatory Food Safety &amp; Hygiene module.</text:span></text:p>
      <text:p text:style-name="P1"><text:span text:style-name="T2">[ ] Assign Guest Service Excellence Training: Create a task for the employee to complete the 'Soft Skills &amp; Guest Interaction' module.</text:span></text:p>
      <text:p text:style-name="P1"><text:span text:style-name="T2">[ ] Log Training Completion: Update the 'Training Progress' entry to mark a specific module as 'Completed' once the checklist is verified.</text:span></text:p>
      <text:p text:style-name="P1"><text:span text:style-name="T2">[ ] Calculate Completion Percentage: Aggregate the number of completed training modules vs. total required modules to calculate the overall onboarding progress %.</text:span></text:p>
      <text:p text:style-name="P1"><text:span text:style-name="T2">[ ] Check Pending Compliance Documents: Retrieve any missing documentation (ID, Visas, Certifications) from the 'Employee Documents' data model.</text:span></text:p>
      <text:p text:style-name="P1"><text:span text:style-name="T2">[ ] Send Welcome Email: Send an automated welcome email to the employee's personal email address including start date and first-day instructions.</text:span></text:p>
      <text:p text:style-name="P1"><text:span text:style-name="T2">[ ] Send Shift Reminder: Send an SMS to the employee's mobile number regarding their first scheduled shift time and location.</text:span></text:p>
      <text:p text:style-name="P1"><text:span text:style-name="T2">[ ] Calculate Probation End Date: Calculate the date for the first performance review by adding 90 days to the 'Hire Date'.</text:span></text:p>
      <text:p text:style-name="P1"><text:span text:style-name="T2">[ ] Schedule Probation Review: Create a task for the Department Manager to conduct the 90-day performance evaluation.</text:span></text:p>
      <text:p text:style-name="P1"><text:span text:style-name="T2">[ ] Generate Monthly Onboarding Report: Create a report summarizing all new hires, completed training, and pending onboarding tasks for the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staff-onboarding-and-training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27.057000000</meta:creation-date>
    <dc:date>2026-06-28T11:58:27.057000000</dc:date>
    <meta:document-statistic meta:table-count="0" meta:image-count="0" meta:object-count="0" meta:page-count="1" meta:paragraph-count="22" meta:word-count="372" meta:character-count="2497" meta:non-whitespace-character-count="2147"/>
    <meta:generator>LibreOffice/24.2.7.2$Linux_X86_64 LibreOffice_project/420$Build-2</meta:generator>
  </office:meta>
</office:document-meta>
</file>