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STAFF SCHEDULING AND SHIFT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ployee Availability: Fetch all available staff entries from the Employee Data Model for the upcoming week.</text:span></text:p>
      <text:p text:style-name="P1"><text:span text:style-name="T2">[ ] Get Shift Requirements: Retrieve the predefined staffing requirements (number of staff needed per department) from the Schedule Template model.</text:span></text:p>
      <text:p text:style-name="P1"><text:span text:style-name="T2">[ ] Calculate Total Scheduled Hours: Sum the total hours of all assigned shifts to ensure they do not exceed labor budget or legal limits.</text:span></text:p>
      <text:p text:style-name="P1"><text:span text:style-name="T2">[ ] Calculate Total Staff Cost: Aggregate the total cost of all scheduled shifts based on hourly rates to monitor labor spend.</text:span></text:p>
      <text:p text:style-name="P1"><text:span text:style-name="T2">[ ] Check Overtime Threshold: Calculate if the sum of hours for an employee exceeds 40 hours to flag potential overtime costs.</text:span></text:p>
      <text:p text:style-name="P1"><text:span text:style-name="T2">[ ] Create Weekly Shift Schedule: Create new entries in the Shift Data Model for the finalized schedule.</text:span></text:p>
      <text:p text:style-name="P1"><text:span text:style-name="T2">[ ] Assign Shift Verification Task: Create a task for the Hotel Manager to review and approve the proposed schedule.</text:span></text:p>
      <text:p text:style-name="P1"><text:span text:style-name="T2">[ ] Generate Staff Duty Checklist: Create tasks for specific staff members containing their specific shift responsibilities (e.g., Opening/Closing duties).</text:span></text:p>
      <text:p text:style-name="P1"><text:span text:style-name="T2">[ ] Update Shift Status: Update the status of a shift entry from 'Draft' to 'Published' once approved.</text:span></text:p>
      <text:p text:style-name="P1"><text:span text:style-name="T2">[ ] Notify Staff of New Schedule: Send an email to all employees containing their assigned shifts for the upcoming week.</text:span></text:p>
      <text:p text:style-name="P1"><text:span text:style-name="T2">[ ] Urgent Shift Alert: Send an SMS to staff members if a last-minute shift change or emergency coverage is required.</text:span></text:p>
      <text:p text:style-name="P1"><text:span text:style-name="T2">[ ] Generate Weekly Labor Report: Create a report summarizing scheduled vs. required staff and total projected labor cost.</text:span></text:p>
      <text:p text:style-name="P1"><text:span text:style-name="T2">[ ] Remove Cancelled Shifts: Delete shift entries that have been officially cancelled by manage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staff-scheduling-and-shift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8.664000000</meta:creation-date>
    <dc:date>2026-06-28T11:58:18.664000000</dc:date>
    <meta:document-statistic meta:table-count="0" meta:image-count="0" meta:object-count="0" meta:page-count="1" meta:paragraph-count="19" meta:word-count="300" meta:character-count="1984" meta:non-whitespace-character-count="1703"/>
    <meta:generator>LibreOffice/24.2.7.2$Linux_X86_64 LibreOffice_project/420$Build-2</meta:generator>
  </office:meta>
</office:document-meta>
</file>