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VIP GUEST ARRIVAL AND PERSONALIZED SERVIC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IP Guest Profile: Retrieve guest details, preferences, and stay history from the Guest Data Model.</text:span></text:p>
      <text:p text:style-name="P1"><text:span text:style-name="T2">[ ] Retrieve Room Assignment: Get details of the specific room assigned to the VIP guest for the upcoming arrival.</text:span></text:p>
      <text:p text:style-name="P1"><text:span text:style-name="T2">[ ] Calculate Total Stay Spend: Sum all historical and current booking charges to determine the guest's total value/tier.</text:span></text:p>
      <text:p text:style-name="P1"><text:span text:style-name="T2">[ ] Determine VIP Tier Level: Calculate the service level (e.g., Gold, Platinum, Diamond) based on aggregated spend and frequency.</text:span></text:p>
      <text:p text:style-name="P1"><text:span text:style-name="T2">[ ] Assign Room Inspection Task: Create a task for the Housekeeping Supervisor to perform a deep-clean and amenity check.</text:span></text:p>
      <text:p text:style-name="P1"><text:span text:style-name="T2">[ ] Assign Amenity Preparation Task: Create a task for the Concierge/F&amp;B team to prepare personalized welcome gifts (e.g., fruit basket, wine).</text:span></text:p>
      <text:p text:style-name="P1"><text:span text:style-name="T2">[ ] Create Arrival Checklist: Generate a new checklist entry specifically for this VIP arrival instance.</text:span></text:p>
      <text:p text:style-name="P1"><text:span text:style-name="T2">[ ] Update Room Status to 'VIP Ready': Update the room record in the Room Data Model to indicate it is prepared for a VIP.</text:span></text:p>
      <text:p text:style-name="P1"><text:span text:style-name="T2">[ ] Assign Personalized Greeting Task: Create a task for the Front Desk Manager to personally greet the guest upon arrival.</text:span></text:p>
      <text:p text:style-name="P1"><text:span text:style-name="T2">[ ] Send Pre-Arrival Welcome Email: Send a personalized welcome email to the guest's email address confirming their VIP status and special arrangements.</text:span></text:p>
      <text:p text:style-name="P1"><text:span text:style-name="T2">[ ] Send Arrival Alert SMS: Send an SMS to the Guest Relations Manager when the guest is 15 minutes away from the hotel.</text:span></text:p>
      <text:p text:style-name="P1"><text:span text:style-name="T2">[ ] Log Arrival Time: Update the Guest Arrival entry with the actual timestamp of their check-in.</text:span></text:p>
      <text:p text:style-name="P1"><text:span text:style-name="T2">[ ] Post-Arrival Follow-up Task: Create a task for the Guest Relations team to follow up 2 hours after check-in to ensure satisfaction.</text:span></text:p>
      <text:p text:style-name="P1"><text:span text:style-name="T2">[ ] Generate VIP Service Quality Report: Create a summary report of all VIP arrivals and completed service tasks for the weekly manag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vip-guest-arrival-and-personalized-servic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8.121000000</meta:creation-date>
    <dc:date>2026-06-28T11:58:28.121000000</dc:date>
    <meta:document-statistic meta:table-count="0" meta:image-count="0" meta:object-count="0" meta:page-count="1" meta:paragraph-count="20" meta:word-count="332" meta:character-count="2137" meta:non-whitespace-character-count="1825"/>
    <meta:generator>LibreOffice/24.2.7.2$Linux_X86_64 LibreOffice_project/420$Build-2</meta:generator>
  </office:meta>
</office:document-meta>
</file>